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d4af7" officeooo:paragraph-rsid="000d4af7"/>
    </style:style>
    <style:style style:name="P2" style:family="paragraph" style:parent-style-name="Preformatted_20_Text">
      <style:paragraph-properties fo:break-before="page"/>
      <style:text-properties officeooo:rsid="000d4af7" officeooo:paragraph-rsid="000d4af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000001 0000 <text:s text:c="17"/>;</text:p>
      <text:p text:style-name="P1">000002 0000 <text:s text:c="17"/>; FFFF <text:s/>I <text:s text:c="2"/>GGG <text:s text:c="7"/>FFFF <text:s text:c="2"/>OO <text:s text:c="2"/>RRRR <text:s text:c="2"/>TTTTT <text:s/>H <text:s text:c="2"/>H</text:p>
      <text:p text:style-name="P1">000003 0000 <text:s text:c="17"/>; F <text:s text:c="4"/>I <text:s/>G <text:s text:c="10"/>F <text:s text:c="4"/>O <text:s/>O <text:s/>R <text:s/>R <text:s text:c="4"/>T <text:s text:c="3"/>H <text:s text:c="2"/>H</text:p>
      <text:p text:style-name="P1">000004 0000 <text:s text:c="17"/>; FFF <text:s text:c="2"/>I <text:s/>G GGG <text:s text:c="2"/>XX <text:s/>FFF <text:s text:c="2"/>O <text:s/>O <text:s/>RRR <text:s text:c="5"/>T <text:s text:c="3"/>HHHHH</text:p>
      <text:p text:style-name="P1">000005 0000 <text:s text:c="17"/>; F <text:s text:c="4"/>I <text:s/>G <text:s text:c="2"/>G <text:s text:c="6"/>F <text:s text:c="4"/>O <text:s/>O <text:s/>R <text:s/>R <text:s text:c="4"/>T <text:s text:c="3"/>H <text:s text:c="2"/>H</text:p>
      <text:p text:style-name="P1">000006 0000 <text:s text:c="17"/>; F <text:s text:c="4"/>I <text:s text:c="2"/>GGG <text:s text:c="7"/>F <text:s text:c="5"/>OO <text:s text:c="2"/>R <text:s text:c="2"/>R <text:s text:c="3"/>T <text:s text:c="3"/>H <text:s text:c="2"/>H</text:p>
      <text:p text:style-name="P1">000007 0000 <text:s text:c="17"/>;</text:p>
      <text:p text:style-name="P1">000008 0000 <text:s text:c="17"/>; <text:s text:c="14"/>1 <text:s text:c="2"/>8888 <text:s text:c="3"/>00 <text:s text:c="2"/>2222</text:p>
      <text:p text:style-name="P1">000009 0000 <text:s text:c="17"/>; <text:s text:c="14"/>1 <text:s text:c="2"/>8 <text:s/>8 <text:s text:c="2"/>0 <text:s/>0 <text:s text:c="4"/>2</text:p>
      <text:p text:style-name="P1">000010 0000 <text:s text:c="17"/>; <text:s text:c="14"/>1 <text:s text:c="2"/>8888 <text:s text:c="2"/>0 <text:s/>0 <text:s text:c="2"/>22</text:p>
      <text:p text:style-name="P1">000011 0000 <text:s text:c="17"/>; <text:s text:c="14"/>1 <text:s text:c="2"/>8 <text:s/>8 <text:s text:c="2"/>0 <text:s/>0 <text:s/>2</text:p>
      <text:p text:style-name="P1">000012 0000 <text:s text:c="17"/>; <text:s text:c="14"/>1 <text:s text:c="2"/>8888 <text:s text:c="3"/>00 <text:s text:c="2"/>2222</text:p>
      <text:p text:style-name="P1">000013 0000 <text:s text:c="17"/>;</text:p>
      <text:p text:style-name="P1">000014 0000 <text:s text:c="17"/>;</text:p>
      <text:p text:style-name="P1">000015 0000 <text:s text:c="17"/>; <text:s text:c="6"/>ALL PUBLICATIONS OF THE FORTH INTREST GROUP</text:p>
      <text:p text:style-name="P1">000016 0000 <text:s text:c="17"/>; <text:s text:c="6"/>ARE PUBLIC DOMAIN. <text:s/>THEY MAY BE FURTHER</text:p>
      <text:p text:style-name="P1">000017 0000 <text:s text:c="17"/>; <text:s text:c="6"/>DISTRIBUTED BY INCLUSION OF THIS CREDIT</text:p>
      <text:p text:style-name="P1">000018 0000 <text:s text:c="17"/>; <text:s text:c="6"/>NOTICE:</text:p>
      <text:p text:style-name="P1">000019 0000 <text:s text:c="17"/>;</text:p>
      <text:p text:style-name="P1">000020 0000 <text:s text:c="17"/>; <text:s text:c="6"/>THIS PUBLICATION HAS BEEN MADE AVAILABLE BY THE</text:p>
      <text:p text:style-name="P1">000021 0000 <text:s text:c="17"/>; <text:s text:c="22"/>FORTH INTREST GROUP</text:p>
      <text:p text:style-name="P1">000022 0000 <text:s text:c="17"/>; <text:s text:c="22"/>P. O. BOX 1105</text:p>
      <text:p text:style-name="P1">000023 0000 <text:s text:c="17"/>; <text:s text:c="22"/>SAN CARLOS, CA 94070</text:p>
      <text:p text:style-name="P1">000024 0000 <text:s text:c="17"/>;</text:p>
      <text:p text:style-name="P1">000025 0000 <text:s text:c="17"/>; <text:s text:c="6"/>IMPLEMENTAION BY:</text:p>
      <text:p text:style-name="P1">000026 0000 <text:s text:c="17"/>; <text:s text:c="14"/>GARY R. BRADSHAW</text:p>
      <text:p text:style-name="P1">000027 0000 <text:s text:c="17"/>; <text:s text:c="14"/>RFD 1 BOX 80</text:p>
      <text:p text:style-name="P1">000028 0000 <text:s text:c="17"/>; <text:s text:c="14"/>GIDLEY ROAD</text:p>
      <text:p text:style-name="P1">000029 0000 <text:s text:c="17"/>; <text:s text:c="14"/>ESPERANCE, NY <text:s/>12066</text:p>
      <text:p text:style-name="P1">000030 0000 <text:s text:c="17"/>;</text:p>
      <text:p text:style-name="P1">000031 0000 <text:s text:c="17"/>; <text:s text:c="6"/>MODIFIED BY:</text:p>
      <text:p text:style-name="P1">000032 0000 <text:s text:c="17"/>; <text:s text:c="14"/>GORDEN FLEMMING</text:p>
      <text:p text:style-name="P1">000033 0000 <text:s text:c="17"/>; <text:s text:c="14"/>13490 SIMSHAW ST.</text:p>
      <text:p text:style-name="P1">000034 0000 <text:s text:c="17"/>; <text:s text:c="14"/>SYLMAR, CA <text:s/>91342</text:p>
      <text:p text:style-name="P1">000035 0000 <text:s text:c="17"/>;</text:p>
      <text:p text:style-name="P1">000036 0000 <text:s text:c="17"/>; <text:s text:c="14"/>JIM MCDANIEL</text:p>
      <text:p text:style-name="P1">000037 0000 <text:s text:c="17"/>; <text:s text:c="14"/>1109 POINCIANA DR.</text:p>
      <text:p text:style-name="P1">000038 0000 <text:s text:c="17"/>; <text:s text:c="14"/>SUNNYVALE, CA 94086</text:p>
      <text:p text:style-name="P1">000039 0000 <text:s text:c="17"/>;</text:p>
      <text:p text:style-name="P1">000040 0000 <text:s text:c="17"/>; <text:s text:c="2"/>ADDRESS COMMENTS &amp; CORRECTIONS TO <text:s/>JIM MCDANIEL.</text:p>
      <text:p text:style-name="P1">000041 0000 <text:s text:c="17"/>;</text:p>
      <text:p text:style-name="P1">000042 0000 <text:s text:c="17"/>; <text:s text:c="6"/>ACKNOWLEDGEMENTS:</text:p>
      <text:p text:style-name="P1">000043 0000 <text:s text:c="17"/>;</text:p>
      <text:p text:style-name="P1">000044 0000 <text:s text:c="17"/>; <text:s text:c="14"/>KEN MANTEI</text:p>
      <text:p text:style-name="P1">000045 0000 <text:s text:c="17"/>;</text:p>
      <text:p text:style-name="P1">000046 0000 <text:s text:c="17"/>; <text:s text:c="14"/>FIG INSTALLATION MANUAL</text:p>
      <text:p text:style-name="P1">000047 0000 <text:s text:c="17"/>;</text:p>
      <text:p text:style-name="P1">000048 0000 <text:s text:c="17"/>; <text:s text:c="14"/>FIG 8080 ASSEMBLY SOURCE LISTING..;</text:p>
      <text:p text:style-name="P1">000049 0000 <text:s text:c="17"/>;</text:p>
      <text:p text:style-name="P1">000050 0000 <text:s text:c="17"/>;</text:p>
      <text:p text:style-name="P1">000051 0000 <text:s text:c="17"/>; <text:s text:c="14"/>THIS LISTING TYPED <text:s text:c="4"/>PRINTED 3/18/81</text:p>
      <text:p text:style-name="P1">000052 0000 <text:s text:c="17"/>;</text:p>
      <text:p text:style-name="P1">000053 0000 <text:s text:c="17"/>;</text:p>
      <text:p text:style-name="P1">000054 0000 <text:s text:c="17"/>; <text:s text:c="6"/>THE I/O VECTORS FOR DISC <text:s/>ARE POINTING TO</text:p>
      <text:p text:style-name="P1">000055 0000 <text:s text:c="17"/>; <text:s text:c="6"/>ROUTINES FOR THE RCA CDP18S007, CDP18S008</text:p>
      <text:p text:style-name="P1">000056 0000 <text:s text:c="17"/>; <text:s text:c="6"/>OR THE CDP 18SOO5..</text:p>
      <text:p text:style-name="P1"><text:soft-page-break/>000057 0000 <text:s text:c="17"/>; <text:s text:c="6"/>FOR OTHER SYSTEMS YOU WILL NEED TO</text:p>
      <text:p text:style-name="P1">000058 0000 <text:s text:c="17"/>; <text:s text:c="6"/>CHANGE THE POINTERS AND WRITE YOUR</text:p>
      <text:p text:style-name="P1">000059 0000 <text:s text:c="17"/>; <text:s text:c="6"/>OWN ROUTINES.;</text:p>
      <text:p text:style-name="P1">000060 0000 <text:s text:c="17"/>;</text:p>
      <text:p text:style-name="P1">000061 0000 <text:s text:c="17"/>; THE USER VARIABLE <text:s/>DV IS 3 BYTES LONG</text:p>
      <text:p text:style-name="P1">000062 0000 <text:s text:c="17"/>; (USER AREA OFFSET 32H 33H 34H) AND IS USED</text:p>
      <text:p text:style-name="P1">000063 0000 <text:s text:c="17"/>; TO PASS VARIABLES TO THE RCA ROM UTILITY</text:p>
      <text:p text:style-name="P1">000064 0000 <text:s text:c="17"/>; WHEN CALLING FOR DISK I/O. <text:s/>THE RESIDENT ROM</text:p>
      <text:p text:style-name="P1">000065 0000 <text:s text:c="17"/>; UTILITIES PRODUCE THEIR OWN ERROR MESSAGES.</text:p>
      <text:p text:style-name="P1"/>
      <text:p text:style-name="P2">000066 0000 <text:s text:c="17"/>;</text:p>
      <text:p text:style-name="P1">000067 0000 <text:s text:c="17"/>; THIS VERSION ASSEMBLES WITH START UP CONSTANTS THAT</text:p>
      <text:p text:style-name="P1">000068 0000 <text:s text:c="17"/>; ASSUME 28K OF RAM. DISC BUFFERS ARE</text:p>
      <text:p text:style-name="P1">000069 0000 <text:s text:c="17"/>; SET FOR 1K (THIS CAN BE EASILY CHANGED</text:p>
      <text:p text:style-name="P1">000070 0000 <text:s text:c="17"/>; BY CHANGING FIRST, LIMIT, B/BUF AND B/SCR).</text:p>
      <text:p text:style-name="P1">000071 0000 <text:s text:c="17"/>; BLOCK 0 BEGINS AT TRACK 0 SECTOR 1.</text:p>
      <text:p text:style-name="P1">000072 0000 <text:s text:c="17"/>;</text:p>
      <text:p text:style-name="P1">000073 0000 <text:s text:c="17"/>;</text:p>
      <text:p text:style-name="P1">000074 0000 <text:s text:c="17"/>; DR1 (SET DRIVE TO 1) IS IMPLEMENTED AS:</text:p>
      <text:p text:style-name="P1">000075 0000 <text:s text:c="17"/>; <text:s/>: DR1 B/SCR 250 * OFFSET ! ;</text:p>
      <text:p text:style-name="P1">000076 0000 <text:s text:c="17"/>; THERFORE B/SCR AND B/BUF CAN BE CHANGED WITHOUT</text:p>
      <text:p text:style-name="P1">000077 0000 <text:s text:c="17"/>; HAVING TO REWRITE</text:p>
      <text:p text:style-name="P1">000078 0000 <text:s text:c="17"/>; DR1.</text:p>
      <text:p text:style-name="P1">000079 0000 <text:s text:c="17"/>; THE TERMINAL I/O ASSUMES THE USE OF AN</text:p>
      <text:p text:style-name="P1">000080 0000 <text:s text:c="17"/>; RCA CDP1854 UART CONFIGURED IN ONE OF THE</text:p>
      <text:p text:style-name="P1">000081 0000 <text:s text:c="17"/>; ABOVE MENTIONED SYSTEMS. <text:s/>THE UART IS DRIVEN</text:p>
      <text:p text:style-name="P1">000082 0000 <text:s text:c="17"/>; DIRECTLY WITHOUT CALLING RCA ROM UTILITY</text:p>
      <text:p text:style-name="P1">000083 0000 <text:s text:c="17"/>; ROUTINES.</text:p>
      <text:p text:style-name="P1">000084 0000 <text:s text:c="17"/>;</text:p>
      <text:p text:style-name="P1">000085 0000 <text:s text:c="17"/>;</text:p>
      <text:p text:style-name="P1">000086 0000 <text:s text:c="17"/>; THE FORTH WORD <text:s text:c="2"/>MON <text:s text:c="2"/>EXITS FORTH AND RETURNS</text:p>
      <text:p text:style-name="P1">000087 0000 <text:s text:c="17"/>; TO THE RESIDENT ROM UTILITY.</text:p>
      <text:p text:style-name="P1">000088 0000 <text:s text:c="17"/>;</text:p>
      <text:p text:style-name="P1">000089 0000 <text:s text:c="17"/>; THE FORTH WORD <text:s/>BYE <text:s/>IS DEFINED AS:</text:p>
      <text:p text:style-name="P1">000090 0000 <text:s text:c="17"/>; : BYE <text:s/>FLUSH <text:s/>MON ;;</text:p>
      <text:p text:style-name="P1">000091 0000 <text:s text:c="17"/>;</text:p>
      <text:p text:style-name="P1">000092 0000 <text:s text:c="17"/>;</text:p>
      <text:p text:style-name="P1">000093 0000 <text:s text:c="17"/>; <text:s text:c="6"/>REGISTER ALLOCATIONS FOR THIS VERSION</text:p>
      <text:p text:style-name="P1">000094 0000 <text:s text:c="17"/>;</text:p>
      <text:p text:style-name="P1">000095 0000 <text:s text:c="17"/>; <text:s text:c="14"/>R2 <text:s text:c="2"/>RETURNS STACK POINTER <text:s/>R0</text:p>
      <text:p text:style-name="P1">000096 0000 <text:s text:c="17"/>; <text:s text:c="19"/>GROWS DOWN LEFT POINTING TO</text:p>
      <text:p text:style-name="P1">000097 0000 <text:s text:c="17"/>; <text:s text:c="19"/>FREE LOCATION</text:p>
      <text:p text:style-name="P1">000098 0000 <text:s text:c="17"/>;</text:p>
      <text:p text:style-name="P1">000099 0000 <text:s text:c="17"/>; <text:s text:c="14"/>R3 <text:s text:c="2"/>PC FOR I/O AND PRIMITIVES</text:p>
      <text:p text:style-name="P1">000100 0000 <text:s text:c="17"/>;</text:p>
      <text:p text:style-name="P1">000101 0000 <text:s text:c="17"/>; <text:s text:c="14"/>R7, R8 <text:s/>TEMPORARY ACCUMULATORS</text:p>
      <text:p text:style-name="P1">000102 0000 <text:s text:c="17"/>;</text:p>
      <text:p text:style-name="P1">000103 0000 <text:s text:c="17"/>; <text:s text:c="14"/>R9 <text:s text:c="2"/>COMPUTATION STACK POINTER <text:s text:c="2"/>S0</text:p>
      <text:p text:style-name="P1">000104 0000 <text:s text:c="17"/>; <text:s text:c="19"/>GROWS UPWARD</text:p>
      <text:p text:style-name="P1">000105 0000 <text:s text:c="17"/>; <text:s text:c="19"/>LEFT POINTING AT HIGH BYTE</text:p>
      <text:p text:style-name="P1">000106 0000 <text:s text:c="17"/>;</text:p>
      <text:p text:style-name="P1">000107 0000 <text:s text:c="17"/>; <text:s text:c="14"/>RA <text:s text:c="2"/>FORTH "I" REGISTER <text:s text:c="2"/>IP</text:p>
      <text:p text:style-name="P1">000108 0000 <text:s text:c="17"/>;</text:p>
      <text:p text:style-name="P1">000109 0000 <text:s text:c="17"/>; <text:s text:c="14"/>RB <text:s text:c="2"/>FORTH "W" REGISTER <text:s text:c="2"/>WP</text:p>
      <text:p text:style-name="P1">000110 0000 <text:s text:c="17"/>;</text:p>
      <text:p text:style-name="P1">000111 0000 <text:s text:c="17"/>; <text:s text:c="14"/>RC <text:s text:c="2"/>PC FOR INNER INTERPRETER</text:p>
      <text:p text:style-name="P1">000112 0000 <text:s text:c="17"/>;</text:p>
      <text:p text:style-name="P1">000113 0000 <text:s text:c="17"/>; <text:s text:c="14"/>RD <text:s text:c="2"/>USER POINTER <text:s text:c="8"/>UP</text:p>
      <text:p text:style-name="P1">000114 0000 <text:s text:c="17"/>;</text:p>
      <text:p text:style-name="P1">000115 0000 <text:s text:c="17"/>; <text:s text:c="14"/>RF <text:s text:c="2"/>DISC I/O</text:p>
      <text:p text:style-name="P1">000116 0000 <text:s text:c="17"/>;</text:p>
      <text:p text:style-name="P1">000117 0000 <text:s text:c="17"/>; <text:s text:c="14"/>OTHER REGISTERS ARE LEFT AVAILABLE</text:p>
      <text:p text:style-name="P1">000118 0000 <text:s text:c="17"/>; <text:s text:c="14"/>EXCEPT THAT RF.0 IS ZERO AFTER COLD</text:p>
      <text:p text:style-name="P1">000119 0000 <text:s text:c="17"/>; <text:s text:c="14"/>OR WARM STARTS</text:p>
      <text:p text:style-name="P1">000120 0000 <text:s text:c="17"/>;</text:p>
      <text:p text:style-name="P1">000121 0000 <text:s text:c="17"/>;</text:p>
      <text:p text:style-name="P1">000122 0000 <text:s text:c="17"/>; <text:s text:c="12"/>MEMORY MAP</text:p>
      <text:p text:style-name="P1">000123 0000 <text:s text:c="17"/>;</text:p>
      <text:p text:style-name="P1">000124 0000 <text:s text:c="17"/>; <text:s text:c="6"/>---------------------- LIMIT</text:p>
      <text:p text:style-name="P1">000125 0000 <text:s text:c="17"/>;</text:p>
      <text:p text:style-name="P1">000126 0000 <text:s text:c="17"/>; <text:s text:c="11"/>RAM BUFFERS</text:p>
      <text:p text:style-name="P1">000127 0000 <text:s text:c="17"/>;</text:p>
      <text:p text:style-name="P1">000128 0000 <text:s text:c="17"/>; <text:s text:c="6"/>---------------------- FIRST</text:p>
      <text:p text:style-name="P1"><text:soft-page-break/>000129 0000 <text:s text:c="17"/>;</text:p>
      <text:p text:style-name="P1">000130 0000 <text:s text:c="17"/>; <text:s text:c="12"/>USER AREA</text:p>
      <text:p text:style-name="P1"/>
      <text:p text:style-name="P2">000131 0000 <text:s text:c="17"/>;</text:p>
      <text:p text:style-name="P1">000132 0000 <text:s text:c="17"/>; <text:s text:c="6"/>---------------------- UP</text:p>
      <text:p text:style-name="P1">000133 0000 <text:s text:c="17"/>;</text:p>
      <text:p text:style-name="P1">000134 0000 <text:s text:c="17"/>; <text:s text:c="11"/>RETURN STACK <text:s text:c="5"/>R0</text:p>
      <text:p text:style-name="P1">000135 0000 <text:s text:c="17"/>;</text:p>
      <text:p text:style-name="P1">000136 0000 <text:s text:c="17"/>; <text:s text:c="6"/>---------------------- </text:p>
      <text:p text:style-name="P1">000137 0000 <text:s text:c="17"/>;</text:p>
      <text:p text:style-name="P1">000138 0000 <text:s text:c="17"/>; <text:s text:c="9"/>TERMINAL BUFFER</text:p>
      <text:p text:style-name="P1">000139 0000 <text:s text:c="17"/>;</text:p>
      <text:p text:style-name="P1">000140 0000 <text:s text:c="17"/>; <text:s text:c="6"/>---------------------- TIB</text:p>
      <text:p text:style-name="P1">000141 0000 <text:s text:c="17"/>;</text:p>
      <text:p text:style-name="P1">000142 0000 <text:s text:c="17"/>; <text:s text:c="8"/>COMPUTATION STACK</text:p>
      <text:p text:style-name="P1">000143 0000 <text:s text:c="17"/>;</text:p>
      <text:p text:style-name="P1">000144 0000 <text:s text:c="17"/>; <text:s text:c="6"/>---------------------- S0</text:p>
      <text:p text:style-name="P1">000145 0000 <text:s text:c="17"/>;</text:p>
      <text:p text:style-name="P1">000146 0000 <text:s text:c="17"/>; <text:s text:c="12"/>FREE SPACE</text:p>
      <text:p text:style-name="P1">000147 0000 <text:s text:c="17"/>;</text:p>
      <text:p text:style-name="P1">000148 0000 <text:s text:c="17"/>; <text:s text:c="6"/>----------------------</text:p>
      <text:p text:style-name="P1">000149 0000 <text:s text:c="17"/>;</text:p>
      <text:p text:style-name="P1">000150 0000 <text:s text:c="17"/>; <text:s text:c="11"/>TEXT BUFFER</text:p>
      <text:p text:style-name="P1">000151 0000 <text:s text:c="17"/>;</text:p>
      <text:p text:style-name="P1">000152 0000 <text:s text:c="17"/>; <text:s text:c="6"/>---------------------- PAD</text:p>
      <text:p text:style-name="P1">000153 0000 <text:s text:c="17"/>;</text:p>
      <text:p text:style-name="P1">000154 0000 <text:s text:c="17"/>; <text:s text:c="12"/>WORD BUFFER</text:p>
      <text:p text:style-name="P1">000155 0000 <text:s text:c="17"/>;</text:p>
      <text:p text:style-name="P1">000156 0000 <text:s text:c="17"/>; <text:s text:c="6"/>---------------------- DP</text:p>
      <text:p text:style-name="P1">000157 0000 <text:s text:c="17"/>;</text:p>
      <text:p text:style-name="P1">000158 0000 <text:s text:c="17"/>; <text:s text:c="12"/>DICTIONARY</text:p>
      <text:p text:style-name="P1">000159 0000 <text:s text:c="17"/>;</text:p>
      <text:p text:style-name="P1">000160 0000 <text:s text:c="17"/>; <text:s text:c="6"/>----------------------</text:p>
      <text:p text:style-name="P1">000161 0000 <text:s text:c="17"/>;</text:p>
      <text:p text:style-name="P1">000162 0000 <text:s text:c="17"/>; <text:s text:c="8"/>BOOT UP PARAMETERS</text:p>
      <text:p text:style-name="P1">000163 0000 <text:s text:c="17"/>;</text:p>
      <text:p text:style-name="P1">000164 0000 <text:s text:c="17"/>; <text:s text:c="6"/>---------------------- ORGIN 005E</text:p>
      <text:p text:style-name="P1">000165 0000 <text:s text:c="17"/>;</text:p>
      <text:p text:style-name="P1">000166 0000 <text:s text:c="17"/>; <text:s text:c="9"/>ANY REQUIRED I/O</text:p>
      <text:p text:style-name="P1">000167 0000 <text:s text:c="17"/>; <text:s text:c="10"/>INITIALIZATION</text:p>
      <text:p text:style-name="P1">000168 0000 <text:s text:c="17"/>;</text:p>
      <text:p text:style-name="P1">000169 0000 <text:s text:c="17"/>; <text:s text:c="6"/>---------------------- 0000</text:p>
      <text:p text:style-name="P1">000170 0000 <text:s text:c="17"/>;</text:p>
      <text:p text:style-name="P1">000171 0000 <text:s text:c="17"/>;</text:p>
      <text:p text:style-name="P1">000172 4000 <text:s text:c="25"/>.EQU FIRSTB, H'4000 ; ADDRESS OF FIRST DISK BUFFER</text:p>
      <text:p text:style-name="P1">000173 6C2C <text:s text:c="25"/>.EQU LIMITB, H'6C2C ; END OF DISK BUFFER AREA</text:p>
      <text:p text:style-name="P1">000174 0009 <text:s text:c="25"/>.EQU CSTACK, 9</text:p>
      <text:p text:style-name="P1">000175 0002 <text:s text:c="25"/>.EQU RSTACK, 2</text:p>
      <text:p text:style-name="P1">000176 0000 <text:s text:c="17"/><text:tab/>;</text:p>
      <text:p text:style-name="P1">000177 0000 <text:s text:c="25"/>.ORG H'0000</text:p>
      <text:p text:style-name="P1">000178 0000 <text:s text:c="25"/>;</text:p>
      <text:p text:style-name="P1">000179 0000 <text:s text:c="25"/>; SET-UP ROUTINES</text:p>
      <text:p text:style-name="P1">000180 0000 <text:s text:c="25"/>;</text:p>
      <text:p text:style-name="P1">000181 0000 71 <text:s text:c="22"/>DIS</text:p>
      <text:p text:style-name="P1">000182 0001 00 <text:s text:c="22"/>.DB H'00</text:p>
      <text:p text:style-name="P1">000183 0002 61 <text:s text:c="22"/>OUT 1 <text:s text:c="14"/>; SET LEVEL 1 I/O</text:p>
      <text:p text:style-name="P1">000184 0003 01 <text:s text:c="22"/>.DB H'01</text:p>
      <text:p text:style-name="P1">000185 0004 63 <text:s text:c="22"/>OUT 3 <text:s text:c="14"/>; SET UP UART</text:p>
      <text:p text:style-name="P1">000186 0005 1D <text:s text:c="22"/>.DB H'1D</text:p>
      <text:p text:style-name="P1">000187 0006 F800 <text:s text:c="20"/>LDI H'00</text:p>
      <text:p text:style-name="P1">000188 0008 B3 <text:s text:c="22"/>PHI 3</text:p>
      <text:p text:style-name="P1">000189 0009 F85E <text:s text:c="20"/>LDI H'5E</text:p>
      <text:p text:style-name="P1">000190 000B A3 <text:s text:c="22"/>PLO 3</text:p>
      <text:p text:style-name="P1">000191 000C F82F <text:s text:c="20"/>LDI H'2F</text:p>
      <text:p text:style-name="P1">000192 000E B2 <text:s text:c="22"/>PHI 2</text:p>
      <text:p text:style-name="P1"><text:soft-page-break/>000193 000F F8FF <text:s text:c="20"/>LDI H'FF</text:p>
      <text:p text:style-name="P1">000194 0011 A2 <text:s text:c="22"/>PLO 2</text:p>
      <text:p text:style-name="P1">000195 0012 D3 <text:s text:c="22"/>SEP 3</text:p>
      <text:p text:style-name="P1"/>
      <text:p text:style-name="P2">000196 0013 <text:s text:c="17"/><text:tab/>;</text:p>
      <text:p text:style-name="P1">000197 0013 <text:s text:c="17"/><text:tab/>;</text:p>
      <text:p text:style-name="P1">000198 0013 <text:s text:c="25"/>;</text:p>
      <text:p text:style-name="P1">000199 005E <text:s text:c="25"/>.ORG H'005E</text:p>
      <text:p text:style-name="P1">000200 005E <text:s text:c="17"/><text:tab/>;</text:p>
      <text:p text:style-name="P1">000201 005E C4 <text:s text:c="14"/>START: <text:s/>NOP</text:p>
      <text:p text:style-name="P1">000202 005F C01900 <text:s text:c="18"/>LBR COLD <text:s text:c="11"/>; COLD START</text:p>
      <text:p text:style-name="P1">000203 0062 C4 <text:s text:c="22"/>NOP</text:p>
      <text:p text:style-name="P1">000204 0063 C01915 <text:s text:c="18"/>LBR WARM <text:s text:c="11"/>; WARM START</text:p>
      <text:p text:style-name="P1">000205 0066 070A <text:s text:c="20"/>.DW H'070A <text:s text:c="9"/>; CPU NUMBER</text:p>
      <text:p text:style-name="P1">000206 0068 0001 <text:s text:c="20"/>.DW H'0001 <text:s text:c="9"/>; REVISION NUMBER</text:p>
      <text:p text:style-name="P1">000207 006A 18BF <text:s text:c="20"/>.DW TASK - 7 <text:s text:c="7"/>; TOPMOST PRGM IN FORTH VOCABULARY</text:p>
      <text:p text:style-name="P1">000208 006C 0008 <text:s text:c="20"/>.DW H'0008 <text:s text:c="9"/>; BACKSPACE</text:p>
      <text:p text:style-name="P1">000209 006E 2000 <text:s text:c="20"/>.DW H'2000 <text:s text:c="9"/>; INITIAL USER AREA <text:s text:c="8"/>UP</text:p>
      <text:p text:style-name="P1">000210 0070 1F00 <text:s text:c="20"/>.DW H'1F00 <text:s text:c="9"/>; INITAL STACK <text:s text:c="13"/>S0</text:p>
      <text:p text:style-name="P1">000211 0072 1FFF <text:s text:c="20"/>.DW H'1FFF <text:s text:c="9"/>; INITAL RETURN STACK <text:s text:c="6"/>R0</text:p>
      <text:p text:style-name="P1">000212 0074 1F80 <text:s text:c="20"/>.DW H'1F80 <text:s text:c="9"/>; TERMINAL BUFFER <text:s text:c="10"/>TIB</text:p>
      <text:p text:style-name="P1">000213 0076 001F <text:s text:c="20"/>.DW H'001F <text:s text:c="9"/>; NAME FIELD WIDTH <text:s text:c="9"/>WIDTH</text:p>
      <text:p text:style-name="P1">000214 0078 <text:s text:c="45"/>; <text:s text:c="2"/>(31 DECIMAL)</text:p>
      <text:p text:style-name="P1">000215 0078 0000 <text:s text:c="20"/>.DW H'0000 <text:s text:c="9"/>; WARNING <text:s text:c="18"/>WARNING</text:p>
      <text:p text:style-name="P1">000216 007A 193D <text:s text:c="20"/>.DW LEND <text:s text:c="11"/>; FENCE <text:s text:c="20"/>FENCE</text:p>
      <text:p text:style-name="P1">000217 007C 193D <text:s text:c="20"/>.DW LEND <text:s text:c="11"/>; INIT DICTIONARY POINTER <text:s text:c="2"/>DP</text:p>
      <text:p text:style-name="P1">000218 007E 0F6A <text:s text:c="20"/>.DW FRTH + 16 <text:s text:c="6"/>; INIT VOCAB <text:s text:c="15"/>VOC-LINK</text:p>
      <text:p text:style-name="P1">000219 0080 <text:s text:c="17"/><text:tab/>;</text:p>
      <text:p text:style-name="P1">000220 0080 <text:s text:c="17"/><text:tab/>;</text:p>
      <text:p text:style-name="P1">000221 0080 834C49D4 <text:s text:c="16"/>.DB H'83,"LI",H'D4 ; LIT</text:p>
      <text:p text:style-name="P1">000222 0084 0000 <text:s text:c="20"/>.DW H'0000</text:p>
      <text:p text:style-name="P1">000223 0086 0088 <text:s text:c="12"/>LIT: <text:s text:c="3"/>.DW * + 2</text:p>
      <text:p text:style-name="P1">000224 0088 19 <text:s text:c="22"/>INC R9</text:p>
      <text:p text:style-name="P1">000225 0089 19 <text:s text:c="22"/>INC R9</text:p>
      <text:p text:style-name="P1">000226 008A 4A <text:s text:c="22"/>LDA RA</text:p>
      <text:p text:style-name="P1">000227 008B 59 <text:s text:c="22"/>STR R9</text:p>
      <text:p text:style-name="P1">000228 008C 19 <text:s text:c="22"/>INC R9</text:p>
      <text:p text:style-name="P1">000229 008D 4A <text:s text:c="22"/>LDA RA</text:p>
      <text:p text:style-name="P1">000230 008E 59 <text:s text:c="22"/>STR R9</text:p>
      <text:p text:style-name="P1">000231 008F 29 <text:s text:c="22"/>DEC R9</text:p>
      <text:p text:style-name="P1">000232 0090 DC <text:s text:c="22"/>SEP RC</text:p>
      <text:p text:style-name="P1">000233 0091 <text:s text:c="17"/><text:tab/>;</text:p>
      <text:p text:style-name="P1">000234 0091 <text:s text:c="25"/>;</text:p>
      <text:p text:style-name="P1">000235 0091 <text:s text:c="25"/>; NEXT INNER INTERPRETER</text:p>
      <text:p text:style-name="P1">000236 0091 D3 <text:s text:c="22"/>SEP R3 <text:s text:c="13"/>; LEAVE RC AT NEXT</text:p>
      <text:p text:style-name="P1">000237 0092 4A <text:s text:c="14"/>NEXT: <text:s text:c="2"/>LDA RA</text:p>
      <text:p text:style-name="P1">000238 0093 BB <text:s text:c="22"/>PHI RB</text:p>
      <text:p text:style-name="P1">000239 0094 4A <text:s text:c="22"/>LDA RA</text:p>
      <text:p text:style-name="P1">000240 0095 AB <text:s text:c="22"/>PLO RB</text:p>
      <text:p text:style-name="P1">000241 0096 4B <text:s text:c="14"/>WBR: <text:s text:c="3"/>LDA RB</text:p>
      <text:p text:style-name="P1">000242 0097 B3 <text:s text:c="22"/>PHI R3</text:p>
      <text:p text:style-name="P1">000243 0098 4B <text:s text:c="22"/>LDA RB</text:p>
      <text:p text:style-name="P1">000244 0099 A3 <text:s text:c="22"/>PLO R3</text:p>
      <text:p text:style-name="P1">000245 009A 3091 <text:s text:c="20"/>BR NEXT - 1</text:p>
      <text:p text:style-name="P1">000246 009C <text:s text:c="25"/>; EXECUTE</text:p>
      <text:p text:style-name="P1">000247 009C 87455845435554C5 <text:s text:c="8"/>.DB H'87,"EXECUT",H'C5 ; EXECUTE</text:p>
      <text:p text:style-name="P1">000248 00A4 0080 <text:s text:c="12"/><text:tab/>.DW LIT - 6</text:p>
      <text:p text:style-name="P1">000249 00A6 00A8 <text:s text:c="12"/>EXE: <text:s text:c="3"/>.DW * + 2</text:p>
      <text:p text:style-name="P1"><text:soft-page-break/>000250 00A8 49 <text:s text:c="22"/>LDA R9</text:p>
      <text:p text:style-name="P1">000251 00A9 BB <text:s text:c="22"/>PHI RB</text:p>
      <text:p text:style-name="P1">000252 00AA 09 <text:s text:c="22"/>LDN R9 <text:s text:c="13"/>; LOAD W FROM STACK <text:s text:c="13"/></text:p>
      <text:p text:style-name="P1">000253 00AB AB <text:s text:c="22"/>PLO RB</text:p>
      <text:p text:style-name="P1">000254 00AC 29 <text:s text:c="22"/>DEC R9</text:p>
      <text:p text:style-name="P1">000255 00AD 29 <text:s text:c="22"/>DEC R9</text:p>
      <text:p text:style-name="P1">000256 00AE 29 <text:s text:c="22"/>DEC R9</text:p>
      <text:p text:style-name="P1">000257 00AF 1C <text:s text:c="22"/>INC RC</text:p>
      <text:p text:style-name="P1">000258 00B0 1C <text:s text:c="22"/>INC RC</text:p>
      <text:p text:style-name="P1">000259 00B1 1C <text:s text:c="22"/>INC RC <text:s text:c="13"/>; POINT TO WBR</text:p>
      <text:p text:style-name="P1">000260 00B2 1C <text:s text:c="22"/>INC RC</text:p>
      <text:p text:style-name="P1"/>
      <text:p text:style-name="P2">000261 00B3 DC <text:s text:c="22"/>SEP RC</text:p>
      <text:p text:style-name="P1">000262 00B4 <text:s text:c="17"/><text:tab/>;</text:p>
      <text:p text:style-name="P1">000263 00B4 <text:s text:c="17"/><text:tab/>;</text:p>
      <text:p text:style-name="P1">000264 00B4 864252414E43C8 <text:s text:c="10"/>.DB H'86,"BRANC",H'C8 ; BRANCH</text:p>
      <text:p text:style-name="P1">000265 00BB 009C <text:s text:c="20"/>.DW EXE - 10</text:p>
      <text:p text:style-name="P1">000266 00BD 00BF <text:s text:c="12"/>BRCH: <text:s text:c="2"/>.DW * + 2</text:p>
      <text:p text:style-name="P1">000267 00BF 4A <text:s text:c="14"/>BRANCH: LDA RA</text:p>
      <text:p text:style-name="P1">000268 00C0 52 <text:s text:c="22"/>STR R2</text:p>
      <text:p text:style-name="P1">000269 00C1 4A <text:s text:c="22"/>LDA RA</text:p>
      <text:p text:style-name="P1">000270 00C2 AA <text:s text:c="22"/>PLO RA</text:p>
      <text:p text:style-name="P1">000271 00C3 02 <text:s text:c="22"/>LDN R2</text:p>
      <text:p text:style-name="P1">000272 00C4 BA <text:s text:c="22"/>PHI RA</text:p>
      <text:p text:style-name="P1">000273 00C5 DC <text:s text:c="22"/>SEP RC</text:p>
      <text:p text:style-name="P1">000274 00C6 <text:s text:c="17"/><text:tab/>;</text:p>
      <text:p text:style-name="P1">000275 00C6 <text:s text:c="17"/><text:tab/>;</text:p>
      <text:p text:style-name="P1">000276 00C6 87304252414E43C8 <text:s text:c="8"/>.DB H'87,"0BRANC",H'C8 ; 0BRANCH</text:p>
      <text:p text:style-name="P1">000277 00CE 00B4 <text:s text:c="12"/><text:tab/>.DW BRCH - 9</text:p>
      <text:p text:style-name="P1">000278 00D0 00D2 <text:s text:c="12"/>ZBRCH: <text:s/>.DW * + 2</text:p>
      <text:p text:style-name="P1">000279 00D2 49 <text:s text:c="22"/>LDA R9</text:p>
      <text:p text:style-name="P1">000280 00D3 3ADD <text:s text:c="20"/>BNZ NO</text:p>
      <text:p text:style-name="P1">000281 00D5 09 <text:s text:c="22"/>LDN R9</text:p>
      <text:p text:style-name="P1">000282 00D6 3ADD <text:s text:c="20"/>BNZ NO</text:p>
      <text:p text:style-name="P1">000283 00D8 29 <text:s text:c="22"/>DEC R9</text:p>
      <text:p text:style-name="P1">000284 00D9 29 <text:s text:c="22"/>DEC R9</text:p>
      <text:p text:style-name="P1">000285 00DA 29 <text:s text:c="22"/>DEC R9</text:p>
      <text:p text:style-name="P1">000286 00DB 30BF <text:s text:c="20"/>BR BRANCH</text:p>
      <text:p text:style-name="P1">000287 00DD 1A <text:s text:c="14"/>NO: <text:s text:c="4"/>INC RA</text:p>
      <text:p text:style-name="P1">000288 00DE 1A <text:s text:c="22"/>INC RA</text:p>
      <text:p text:style-name="P1">000289 00DF 29 <text:s text:c="22"/>DEC R9</text:p>
      <text:p text:style-name="P1">000290 00E0 29 <text:s text:c="22"/>DEC R9</text:p>
      <text:p text:style-name="P1">000291 00E1 29 <text:s text:c="22"/>DEC R9</text:p>
      <text:p text:style-name="P1">000292 00E2 DC <text:s text:c="22"/>SEP RC</text:p>
      <text:p text:style-name="P1">000293 00E3 <text:s text:c="17"/><text:tab/>;</text:p>
      <text:p text:style-name="P1">000294 00E3 86284C4F4F50A9 <text:s text:c="10"/>.DB H'86,"(LOOP",H'A9 ; (LOOP)</text:p>
      <text:p text:style-name="P1">000295 00EA 00C6 <text:s text:c="20"/>.DW ZBRCH - 10</text:p>
      <text:p text:style-name="P1">000296 00EC 00EE <text:s text:c="12"/>LUPE: <text:s text:c="2"/>.DW * + 2</text:p>
      <text:p text:style-name="P1">000297 00EE 12 <text:s text:c="22"/>INC R2</text:p>
      <text:p text:style-name="P1">000298 00EF 92 <text:s text:c="22"/>GHI R2</text:p>
      <text:p text:style-name="P1">000299 00F0 B8 <text:s text:c="22"/>PHI R8</text:p>
      <text:p text:style-name="P1">000300 00F1 B7 <text:s text:c="22"/>PHI R7</text:p>
      <text:p text:style-name="P1">000301 00F2 82 <text:s text:c="22"/>GLO R2</text:p>
      <text:p text:style-name="P1">000302 00F3 A8 <text:s text:c="22"/>PLO R8</text:p>
      <text:p text:style-name="P1">000303 00F4 A7 <text:s text:c="22"/>PLO R7</text:p>
      <text:p text:style-name="P1">000304 00F5 22 <text:s text:c="22"/>DEC R2</text:p>
      <text:p text:style-name="P1">000305 00F6 08 <text:s text:c="22"/>LDN R8</text:p>
      <text:p text:style-name="P1">000306 00F7 FC01 <text:s text:c="20"/>ADI H'01</text:p>
      <text:p text:style-name="P1">000307 00F9 58 <text:s text:c="22"/>STR R8</text:p>
      <text:p text:style-name="P1">000308 00FA 18 <text:s text:c="22"/>INC R8</text:p>
      <text:p text:style-name="P1">000309 00FB 08 <text:s text:c="22"/>LDN R8</text:p>
      <text:p text:style-name="P1">000310 00FC 7C00 <text:s text:c="20"/>ADCI H'00</text:p>
      <text:p text:style-name="P1">000311 00FE C4 <text:s text:c="22"/>NOP <text:s text:c="16"/>; TO NEW PAGE</text:p>
      <text:p text:style-name="P1">000312 00FF C4 <text:s text:c="22"/>NOP</text:p>
      <text:p text:style-name="P1">000313 0100 58 <text:s text:c="14"/>COMP: <text:s text:c="2"/>STR R8</text:p>
      <text:p text:style-name="P1">000314 0101 18 <text:s text:c="22"/>INC R8</text:p>
      <text:p text:style-name="P1">000315 0102 E7 <text:s text:c="22"/>SEX R7</text:p>
      <text:p text:style-name="P1">000316 0103 48 <text:s text:c="22"/>LDA R8</text:p>
      <text:p text:style-name="P1">000317 0104 F5 <text:s text:c="22"/>SD</text:p>
      <text:p text:style-name="P1">000318 0105 17 <text:s text:c="22"/>INC R7</text:p>
      <text:p text:style-name="P1">000319 0106 08 <text:s text:c="22"/>LDN R8</text:p>
      <text:p text:style-name="P1">000320 0107 75 <text:s text:c="22"/>SDB</text:p>
      <text:p text:style-name="P1">000321 0108 FA80 <text:s text:c="20"/>ANI H'80</text:p>
      <text:p text:style-name="P1">000322 010A 3213 <text:s text:c="20"/>BZ CEND</text:p>
      <text:p text:style-name="P1">000323 010C 4A <text:s text:c="22"/>LDA RA</text:p>
      <text:p text:style-name="P1">000324 010D 52 <text:s text:c="22"/>STR R2</text:p>
      <text:p text:style-name="P1"><text:soft-page-break/>000325 010E 0A <text:s text:c="22"/>LDN RA</text:p>
      <text:p text:style-name="P1"/>
      <text:p text:style-name="P2">000326 010F AA <text:s text:c="22"/>PLO RA</text:p>
      <text:p text:style-name="P1">000327 0110 02 <text:s text:c="22"/>LDN R2</text:p>
      <text:p text:style-name="P1">000328 0111 BA <text:s text:c="22"/>PHI RA</text:p>
      <text:p text:style-name="P1">000329 0112 DC <text:s text:c="22"/>SEP RC</text:p>
      <text:p text:style-name="P1">000330 0113 1A <text:s text:c="14"/>CEND: <text:s text:c="2"/>INC RA</text:p>
      <text:p text:style-name="P1">000331 0114 1A <text:s text:c="22"/>INC RA</text:p>
      <text:p text:style-name="P1">000332 0115 12 <text:s text:c="22"/>INC R2</text:p>
      <text:p text:style-name="P1">000333 0116 12 <text:s text:c="22"/>INC R2</text:p>
      <text:p text:style-name="P1">000334 0117 12 <text:s text:c="22"/>INC R2</text:p>
      <text:p text:style-name="P1">000335 0118 12 <text:s text:c="22"/>INC R2</text:p>
      <text:p text:style-name="P1">000336 0119 DC <text:s text:c="22"/>SEP RC</text:p>
      <text:p text:style-name="P1">000337 011A <text:s text:c="17"/><text:tab/>;</text:p>
      <text:p text:style-name="P1">000338 011A 87282B4C4F4F50A9 <text:s text:c="8"/>.DB H'87,"(+LOOP",H'A9 ; (+LOOP)</text:p>
      <text:p text:style-name="P1">000339 0122 00E3 <text:s text:c="12"/><text:tab/>.DW LUPE - 9</text:p>
      <text:p text:style-name="P1">000340 0124 0126 <text:s text:c="12"/>PLUPE: <text:s/>.DW * + 2</text:p>
      <text:p text:style-name="P1">000341 0126 12 <text:s text:c="22"/>INC R2</text:p>
      <text:p text:style-name="P1">000342 0127 92 <text:s text:c="22"/>GHI R2</text:p>
      <text:p text:style-name="P1">000343 0128 B8 <text:s text:c="22"/>PHI R8</text:p>
      <text:p text:style-name="P1">000344 0129 B7 <text:s text:c="22"/>PHI R7</text:p>
      <text:p text:style-name="P1">000345 012A 82 <text:s text:c="22"/>GLO R2</text:p>
      <text:p text:style-name="P1">000346 012B A8 <text:s text:c="22"/>PLO R8</text:p>
      <text:p text:style-name="P1">000347 012C A7 <text:s text:c="22"/>PLO R7</text:p>
      <text:p text:style-name="P1">000348 012D 22 <text:s text:c="22"/>DEC R2</text:p>
      <text:p text:style-name="P1">000349 012E E9 <text:s text:c="22"/>SEX R9</text:p>
      <text:p text:style-name="P1">000350 012F 19 <text:s text:c="22"/>INC R9</text:p>
      <text:p text:style-name="P1">000351 0130 08 <text:s text:c="22"/>LDN R8</text:p>
      <text:p text:style-name="P1">000352 0131 F4 <text:s text:c="22"/>ADD</text:p>
      <text:p text:style-name="P1">000353 0132 58 <text:s text:c="22"/>STR R8</text:p>
      <text:p text:style-name="P1">000354 0133 18 <text:s text:c="22"/>INC R8</text:p>
      <text:p text:style-name="P1">000355 0134 29 <text:s text:c="22"/>DEC R9</text:p>
      <text:p text:style-name="P1">000356 0135 08 <text:s text:c="22"/>LDN R8</text:p>
      <text:p text:style-name="P1">000357 0136 74 <text:s text:c="22"/>ADC</text:p>
      <text:p text:style-name="P1">000358 0137 58 <text:s text:c="22"/>STR R8</text:p>
      <text:p text:style-name="P1">000359 0138 09 <text:s text:c="22"/>LDN R9</text:p>
      <text:p text:style-name="P1">000360 0139 FE <text:s text:c="22"/>SHL</text:p>
      <text:p text:style-name="P1">000361 013A 29 <text:s text:c="22"/>DEC R9</text:p>
      <text:p text:style-name="P1">000362 013B 29 <text:s text:c="22"/>DEC R9</text:p>
      <text:p text:style-name="P1">000363 013C 3340 <text:s text:c="20"/>BDF LUPE1</text:p>
      <text:p text:style-name="P1">000364 013E 3001 <text:s text:c="20"/>BR COMP +1</text:p>
      <text:p text:style-name="P1">000365 0140 18 <text:s text:c="14"/>LUPE1: <text:s/>INC R8</text:p>
      <text:p text:style-name="P1">000366 0141 E7 <text:s text:c="22"/>SEX R7</text:p>
      <text:p text:style-name="P1">000367 0142 48 <text:s text:c="22"/>LDA R8</text:p>
      <text:p text:style-name="P1">000368 0143 F7 <text:s text:c="22"/>SM</text:p>
      <text:p text:style-name="P1">000369 0144 17 <text:s text:c="22"/>INC R7</text:p>
      <text:p text:style-name="P1">000370 0145 08 <text:s text:c="22"/>LDN R8</text:p>
      <text:p text:style-name="P1">000371 0146 77 <text:s text:c="22"/>SMB</text:p>
      <text:p text:style-name="P1">000372 0147 3008 <text:s text:c="20"/>BR COMP + 8</text:p>
      <text:p text:style-name="P1">000373 0149 <text:s text:c="17"/><text:tab/>;</text:p>
      <text:p text:style-name="P1">000374 0149 <text:s text:c="17"/><text:tab/>;</text:p>
      <text:p text:style-name="P1">000375 0149 8428444FA9 <text:s text:c="14"/>.DB H'84,"(DO",H'A9 ; (DO)</text:p>
      <text:p text:style-name="P1">000376 014E 011A <text:s text:c="20"/>.DW PLUPE - 10</text:p>
      <text:p text:style-name="P1">000377 0150 0152 <text:s text:c="12"/>PDO: <text:s text:c="3"/>.DW * + 2</text:p>
      <text:p text:style-name="P1">000378 0152 29 <text:s text:c="22"/>DEC R9</text:p>
      <text:p text:style-name="P1">000379 0153 29 <text:s text:c="22"/>DEC R9</text:p>
      <text:p text:style-name="P1">000380 0154 E2 <text:s text:c="22"/>SEX R2</text:p>
      <text:p text:style-name="P1">000381 0155 49 <text:s text:c="22"/>LDA R9</text:p>
      <text:p text:style-name="P1">000382 0156 73 <text:s text:c="22"/>STXD</text:p>
      <text:p text:style-name="P1">000383 0157 49 <text:s text:c="22"/>LDA R9</text:p>
      <text:p text:style-name="P1">000384 0158 73 <text:s text:c="22"/>STXD</text:p>
      <text:p text:style-name="P1">000385 0159 49 <text:s text:c="22"/>LDA R9</text:p>
      <text:p text:style-name="P1">000386 015A 73 <text:s text:c="22"/>STXD</text:p>
      <text:p text:style-name="P1">000387 015B 09 <text:s text:c="22"/>LDN R9</text:p>
      <text:p text:style-name="P1">000388 015C 73 <text:s text:c="22"/>STXD</text:p>
      <text:p text:style-name="P1">000389 015D 29 <text:s text:c="22"/>DEC R9</text:p>
      <text:p text:style-name="P1"><text:soft-page-break/>000390 015E 29 <text:s text:c="22"/>DEC R9</text:p>
      <text:p text:style-name="P1"/>
      <text:p text:style-name="P2">000391 015F 29 <text:s text:c="22"/>DEC R9</text:p>
      <text:p text:style-name="P1">000392 0160 29 <text:s text:c="22"/>DEC R9</text:p>
      <text:p text:style-name="P1">000393 0161 29 <text:s text:c="22"/>DEC R9</text:p>
      <text:p text:style-name="P1">000394 0162 DC <text:s text:c="22"/>SEP RC</text:p>
      <text:p text:style-name="P1">000395 0163 <text:s text:c="17"/><text:tab/>;</text:p>
      <text:p text:style-name="P1">000396 0163 <text:s text:c="17"/><text:tab/>;</text:p>
      <text:p text:style-name="P1">000397 0163 8544494749D4 <text:s text:c="12"/>.DB H'85,"DIGI",H'D4 ; DIGIT</text:p>
      <text:p text:style-name="P1">000398 0169 0149 <text:s text:c="20"/>.DW PDO - 7</text:p>
      <text:p text:style-name="P1">000399 016B 016D <text:s text:c="12"/>DGT: <text:s text:c="3"/>.DW * + 2</text:p>
      <text:p text:style-name="P1">000400 016D E9 <text:s text:c="22"/>SEX R9</text:p>
      <text:p text:style-name="P1">000401 016E 29 <text:s text:c="22"/>DEC R9</text:p>
      <text:p text:style-name="P1">000402 016F 09 <text:s text:c="22"/>LDN R9</text:p>
      <text:p text:style-name="P1">000403 0170 FF30 <text:s text:c="20"/>SMI H'30</text:p>
      <text:p text:style-name="P1">000404 0172 3B88 <text:s text:c="20"/>BNF BAD</text:p>
      <text:p text:style-name="P1">000405 0174 FF11 <text:s text:c="20"/>SMI H'11</text:p>
      <text:p text:style-name="P1">000406 0176 337C <text:s text:c="20"/>BDF DOK</text:p>
      <text:p text:style-name="P1">000407 0178 FFF9 <text:s text:c="20"/>SMI H'F9</text:p>
      <text:p text:style-name="P1">000408 017A 3388 <text:s text:c="20"/>BDF BAD</text:p>
      <text:p text:style-name="P1">000409 017C FC0A <text:s text:c="12"/>DOK: <text:s text:c="3"/>ADI H'0A</text:p>
      <text:p text:style-name="P1">000410 017E 59 <text:s text:c="22"/>STR R9</text:p>
      <text:p text:style-name="P1">000411 017F 19 <text:s text:c="22"/>INC R9</text:p>
      <text:p text:style-name="P1">000412 0180 19 <text:s text:c="22"/>INC R9</text:p>
      <text:p text:style-name="P1">000413 0181 F7 <text:s text:c="22"/>SM</text:p>
      <text:p text:style-name="P1">000414 0182 3386 <text:s text:c="20"/>BDF BAD2</text:p>
      <text:p text:style-name="P1">000415 0184 29 <text:s text:c="22"/>DEC R9</text:p>
      <text:p text:style-name="P1">000416 0185 DC <text:s text:c="22"/>SEP RC</text:p>
      <text:p text:style-name="P1">000417 0186 29 <text:s text:c="14"/>BAD2: <text:s text:c="2"/>DEC R9</text:p>
      <text:p text:style-name="P1">000418 0187 29 <text:s text:c="22"/>DEC R9</text:p>
      <text:p text:style-name="P1">000419 0188 F800 <text:s text:c="12"/>BAD: <text:s text:c="3"/>LDI H'00</text:p>
      <text:p text:style-name="P1">000420 018A 73 <text:s text:c="22"/>STXD</text:p>
      <text:p text:style-name="P1">000421 018B 59 <text:s text:c="22"/>STR R9</text:p>
      <text:p text:style-name="P1">000422 018C DC <text:s text:c="22"/>SEP RC</text:p>
      <text:p text:style-name="P1">000423 018D <text:s text:c="17"/><text:tab/>;</text:p>
      <text:p text:style-name="P1">000424 018D 862846494E44A9 <text:s text:c="10"/>.DB H'86,"(FIND",H'A9 ; (FIND)</text:p>
      <text:p text:style-name="P1">000425 0194 0163 <text:s text:c="20"/>.DW DGT - 8</text:p>
      <text:p text:style-name="P1">000426 0196 0198 <text:s text:c="12"/>FIND: <text:s text:c="2"/>.DW * + 2</text:p>
      <text:p text:style-name="P1">000427 0198 29 <text:s text:c="22"/>DEC R9</text:p>
      <text:p text:style-name="P1">000428 0199 29 <text:s text:c="22"/>DEC R9</text:p>
      <text:p text:style-name="P1">000429 019A 49 <text:s text:c="22"/>LDA R9</text:p>
      <text:p text:style-name="P1">000430 019B B8 <text:s text:c="22"/>PHI R8</text:p>
      <text:p text:style-name="P1">000431 019C 49 <text:s text:c="22"/>LDA R9</text:p>
      <text:p text:style-name="P1">000432 019D A8 <text:s text:c="22"/>PLO R8</text:p>
      <text:p text:style-name="P1">000433 019E 49 <text:s text:c="22"/>LDA R9</text:p>
      <text:p text:style-name="P1">000434 019F B7 <text:s text:c="22"/>PHI R7</text:p>
      <text:p text:style-name="P1">000435 01A0 09 <text:s text:c="22"/>LDN R9</text:p>
      <text:p text:style-name="P1">000436 01A1 A7 <text:s text:c="22"/>PLO R7</text:p>
      <text:p text:style-name="P1">000437 01A2 29 <text:s text:c="22"/>DEC R9</text:p>
      <text:p text:style-name="P1">000438 01A3 29 <text:s text:c="22"/>DEC R9</text:p>
      <text:p text:style-name="P1">000439 01A4 E7 <text:s text:c="14"/>LOOP1: <text:s/>SEX R7 <text:s text:c="13"/>; SAVE LENGTH BYTE</text:p>
      <text:p text:style-name="P1">000440 01A5 07 <text:s text:c="22"/>LDN R7</text:p>
      <text:p text:style-name="P1">000441 01A6 52 <text:s text:c="22"/>STR R2</text:p>
      <text:p text:style-name="P1">000442 01A7 48 <text:s text:c="22"/>LDA R8 <text:s text:c="13"/>; COMPARE LENGTH BYTES</text:p>
      <text:p text:style-name="P1">000443 01A8 F3 <text:s text:c="22"/>XOR</text:p>
      <text:p text:style-name="P1">000444 01A9 FA3F <text:s text:c="20"/>ANI H'3F</text:p>
      <text:p text:style-name="P1">000445 01AB 3AD3 <text:s text:c="20"/>BNZ BADLEN</text:p>
      <text:p text:style-name="P1">000446 01AD 17 <text:s text:c="14"/>NEXCHR: INC R7</text:p>
      <text:p text:style-name="P1">000447 01AE 48 <text:s text:c="22"/>LDA R8 <text:s text:c="13"/>; COMPARE NEXT CHARACTER</text:p>
      <text:p text:style-name="P1">000448 01AF F3 <text:s text:c="22"/>XOR</text:p>
      <text:p text:style-name="P1">000449 01B0 FE <text:s text:c="22"/>SHL</text:p>
      <text:p text:style-name="P1">000450 01B1 3AD4 <text:s text:c="20"/>BNZ BADCHR <text:s text:c="9"/>; NO MATCH ON 7 BITS</text:p>
      <text:p text:style-name="P1">000451 01B3 7E <text:s text:c="22"/>SHLC</text:p>
      <text:p text:style-name="P1">000452 01B4 32AD <text:s text:c="20"/>BZ NEXCHR <text:s text:c="10"/>; IF NOT LAST CHARACTER</text:p>
      <text:p text:style-name="P1">000453 01B6 47 <text:s text:c="14"/>LOOP2: <text:s/>LDA R7 <text:s text:c="13"/>; <text:s text:c="2"/>ELSE END OF STRING</text:p>
      <text:p text:style-name="P1"><text:soft-page-break/>000454 01B7 FA80 <text:s text:c="20"/>ANI H'80</text:p>
      <text:p text:style-name="P1">000455 01B9 32B6 <text:s text:c="20"/>BZ LOOP2</text:p>
      <text:p text:style-name="P1"/>
      <text:p text:style-name="P2">000456 01BB E9 <text:s text:c="22"/>SEX R9 <text:s text:c="13"/>; END OF DICT NAME</text:p>
      <text:p text:style-name="P1">000457 01BC 87 <text:s text:c="22"/>GLO R7</text:p>
      <text:p text:style-name="P1">000458 01BD FC04 <text:s text:c="20"/>ADI H'04</text:p>
      <text:p text:style-name="P1">000459 01BF 73 <text:s text:c="22"/>STXD</text:p>
      <text:p text:style-name="P1">000460 01C0 97 <text:s text:c="22"/>GHI R7</text:p>
      <text:p text:style-name="P1">000461 01C1 7C00 <text:s text:c="20"/>ADCI H'00</text:p>
      <text:p text:style-name="P1">000462 01C3 59 <text:s text:c="22"/>STR R9 <text:s text:c="13"/>; LEAVE PFA</text:p>
      <text:p text:style-name="P1">000463 01C4 19 <text:s text:c="22"/>INC R9</text:p>
      <text:p text:style-name="P1">000464 01C5 19 <text:s text:c="22"/>INC R9</text:p>
      <text:p text:style-name="P1">000465 01C6 F800 <text:s text:c="20"/>LDI H'00</text:p>
      <text:p text:style-name="P1">000466 01C8 59 <text:s text:c="22"/>STR R9</text:p>
      <text:p text:style-name="P1">000467 01C9 19 <text:s text:c="22"/>INC R9</text:p>
      <text:p text:style-name="P1">000468 01CA 02 <text:s text:c="22"/>LDN R2 <text:s text:c="13"/>; GET LENGTH BYTE</text:p>
      <text:p text:style-name="P1">000469 01CB 59 <text:s text:c="22"/>STR R9</text:p>
      <text:p text:style-name="P1">000470 01CC 19 <text:s text:c="22"/>INC R9</text:p>
      <text:p text:style-name="P1">000471 01CD F8FF <text:s text:c="20"/>LDI H'FF</text:p>
      <text:p text:style-name="P1">000472 01CF 59 <text:s text:c="22"/>STR R9</text:p>
      <text:p text:style-name="P1">000473 01D0 19 <text:s text:c="22"/>INC R9</text:p>
      <text:p text:style-name="P1">000474 01D1 73 <text:s text:c="22"/>STXD <text:s text:c="15"/>; AND TRUE FLAG</text:p>
      <text:p text:style-name="P1">000475 01D2 DC <text:s text:c="22"/>SEP RC</text:p>
      <text:p text:style-name="P1">000476 01D3 17 <text:s text:c="14"/>BADLEN: INC R7</text:p>
      <text:p text:style-name="P1">000477 01D4 47 <text:s text:c="14"/>BADCHR: LDA R7</text:p>
      <text:p text:style-name="P1">000478 01D5 FA80 <text:s text:c="20"/>ANI H'80</text:p>
      <text:p text:style-name="P1">000479 01D7 32D4 <text:s text:c="20"/>BZ BADCHR</text:p>
      <text:p text:style-name="P1">000480 01D9 07 <text:s text:c="22"/>LDN R7</text:p>
      <text:p text:style-name="P1">000481 01DA 3AE7 <text:s text:c="20"/>BNZ BOK</text:p>
      <text:p text:style-name="P1">000482 01DC 17 <text:s text:c="22"/>INC R7</text:p>
      <text:p text:style-name="P1">000483 01DD 07 <text:s text:c="22"/>LDN R7</text:p>
      <text:p text:style-name="P1">000484 01DE 27 <text:s text:c="22"/>DEC R7</text:p>
      <text:p text:style-name="P1">000485 01DF 3AE7 <text:s text:c="20"/>BNZ BOK</text:p>
      <text:p text:style-name="P1">000486 01E1 F800 <text:s text:c="20"/>LDI H'00 <text:s text:c="11"/>; LINK=0 RETURN FALSE</text:p>
      <text:p text:style-name="P1">000487 01E3 59 <text:s text:c="22"/>STR R9</text:p>
      <text:p text:style-name="P1">000488 01E4 29 <text:s text:c="22"/>DEC R9</text:p>
      <text:p text:style-name="P1">000489 01E5 59 <text:s text:c="22"/>STR R9</text:p>
      <text:p text:style-name="P1">000490 01E6 DC <text:s text:c="22"/>SEP RC</text:p>
      <text:p text:style-name="P1">000491 01E7 47 <text:s text:c="14"/>BOK: <text:s text:c="3"/>LDA R7</text:p>
      <text:p text:style-name="P1">000492 01E8 52 <text:s text:c="22"/>STR R2</text:p>
      <text:p text:style-name="P1">000493 01E9 07 <text:s text:c="22"/>LDN R7</text:p>
      <text:p text:style-name="P1">000494 01EA A7 <text:s text:c="22"/>PLO R7</text:p>
      <text:p text:style-name="P1">000495 01EB 02 <text:s text:c="22"/>LDN R2</text:p>
      <text:p text:style-name="P1">000496 01EC B7 <text:s text:c="22"/>PHI R7</text:p>
      <text:p text:style-name="P1">000497 01ED 09 <text:s text:c="22"/>LDN R9</text:p>
      <text:p text:style-name="P1">000498 01EE A8 <text:s text:c="22"/>PLO R8</text:p>
      <text:p text:style-name="P1">000499 01EF 29 <text:s text:c="22"/>DEC R9</text:p>
      <text:p text:style-name="P1">000500 01F0 49 <text:s text:c="22"/>LDA R9</text:p>
      <text:p text:style-name="P1">000501 01F1 B8 <text:s text:c="22"/>PHI R8</text:p>
      <text:p text:style-name="P1">000502 01F2 30A4 <text:s text:c="20"/>BR LOOP1</text:p>
      <text:p text:style-name="P1">000503 01F4 <text:s text:c="17"/><text:tab/>;</text:p>
      <text:p text:style-name="P1">000504 01F4 <text:s text:c="17"/><text:tab/>;</text:p>
      <text:p text:style-name="P1">000505 01F4 87454E434C4F53C5 <text:s text:c="8"/>.DB H'87,"ENCLOS",H'C5 ; ENCLOSURE</text:p>
      <text:p text:style-name="P1">000506 01FC 018D <text:s text:c="12"/><text:tab/>.DW FIND -9</text:p>
      <text:p text:style-name="P1">000507 01FE 0200 <text:s text:c="12"/>ENCL: <text:s text:c="2"/>.DW * + 2</text:p>
      <text:p text:style-name="P1">000508 0200 29 <text:s text:c="22"/>DEC R9</text:p>
      <text:p text:style-name="P1">000509 0201 29 <text:s text:c="22"/>DEC R9</text:p>
      <text:p text:style-name="P1">000510 0202 49 <text:s text:c="22"/>LDA R9</text:p>
      <text:p text:style-name="P1">000511 0203 B8 <text:s text:c="22"/>PHI R8</text:p>
      <text:p text:style-name="P1">000512 0204 49 <text:s text:c="22"/>LDA R9</text:p>
      <text:p text:style-name="P1">000513 0205 A8 <text:s text:c="22"/>PLO R8</text:p>
      <text:p text:style-name="P1">000514 0206 19 <text:s text:c="22"/>INC R9</text:p>
      <text:p text:style-name="P1">000515 0207 F800 <text:s text:c="20"/>LDI H'00 <text:s text:c="11"/>; R7.0 IS OFFSET</text:p>
      <text:p text:style-name="P1">000516 0209 A7 <text:s text:c="22"/>PLO R7</text:p>
      <text:p text:style-name="P1">000517 020A 09 <text:s text:c="22"/>LDN R9 <text:s text:c="13"/>; SAVE DELIM</text:p>
      <text:p text:style-name="P1">000518 020B 52 <text:s text:c="22"/>STR R2</text:p>
      <text:p text:style-name="P1">000519 020C E2 <text:s text:c="22"/>SEX R2</text:p>
      <text:p text:style-name="P1"><text:soft-page-break/>000520 020D 08 <text:s text:c="14"/>LOP1: <text:s text:c="2"/>LDN R8</text:p>
      <text:p text:style-name="P1"/>
      <text:p text:style-name="P2">000521 020E F7 <text:s text:c="22"/>SM</text:p>
      <text:p text:style-name="P1">000522 020F 3A15 <text:s text:c="20"/>BNZ FRST <text:s text:c="11"/>; FIND FIRST NON-</text:p>
      <text:p text:style-name="P1">000523 0211 18 <text:s text:c="22"/>INC R8 <text:s text:c="13"/>; <text:s text:c="2"/>DELIM CHAR</text:p>
      <text:p text:style-name="P1">000524 0212 17 <text:s text:c="22"/>INC R7</text:p>
      <text:p text:style-name="P1">000525 0213 300D <text:s text:c="20"/>BR LOP1</text:p>
      <text:p text:style-name="P1">000526 0215 87 <text:s text:c="14"/>FRST: <text:s text:c="2"/>GLO R7 <text:s text:c="13"/>; SAVE OFFSET TO</text:p>
      <text:p text:style-name="P1">000527 0216 59 <text:s text:c="22"/>STR R9</text:p>
      <text:p text:style-name="P1">000528 0217 B7 <text:s text:c="22"/>PHI R7</text:p>
      <text:p text:style-name="P1">000529 0218 19 <text:s text:c="22"/>INC R9 <text:s text:c="13"/>; <text:s text:c="2"/>FIRST CHARACTER</text:p>
      <text:p text:style-name="P1">000530 0219 F800 <text:s text:c="20"/>LDI H'00</text:p>
      <text:p text:style-name="P1">000531 021B 59 <text:s text:c="22"/>STR R9</text:p>
      <text:p text:style-name="P1">000532 021C 19 <text:s text:c="22"/>INC R9</text:p>
      <text:p text:style-name="P1">000533 021D 19 <text:s text:c="22"/>INC R9</text:p>
      <text:p text:style-name="P1">000534 021E 59 <text:s text:c="22"/>STR R9</text:p>
      <text:p text:style-name="P1">000535 021F 19 <text:s text:c="22"/>INC R9</text:p>
      <text:p text:style-name="P1">000536 0220 08 <text:s text:c="14"/>LOP2: <text:s text:c="2"/>LDN R8</text:p>
      <text:p text:style-name="P1">000537 0221 322A <text:s text:c="20"/>BZ NULL <text:s text:c="12"/>; EQUAL NULL ?</text:p>
      <text:p text:style-name="P1">000538 0223 F7 <text:s text:c="22"/>SM <text:s text:c="17"/>; SUBTRACT DELIMIN</text:p>
      <text:p text:style-name="P1">000539 0224 3238 <text:s text:c="20"/>BZ DELIM</text:p>
      <text:p text:style-name="P1">000540 0226 18 <text:s text:c="22"/>INC R8</text:p>
      <text:p text:style-name="P1">000541 0227 17 <text:s text:c="22"/>INC R7</text:p>
      <text:p text:style-name="P1">000542 0228 3020 <text:s text:c="20"/>BR LOP2</text:p>
      <text:p text:style-name="P1">000543 022A 87 <text:s text:c="14"/>NULL: <text:s text:c="2"/>GLO R7 <text:s text:c="13"/>; LEAVE OFFSET</text:p>
      <text:p text:style-name="P1">000544 022B E9 <text:s text:c="22"/>SEX R9</text:p>
      <text:p text:style-name="P1">000545 022C 59 <text:s text:c="22"/>STR R9</text:p>
      <text:p text:style-name="P1">000546 022D 97 <text:s text:c="22"/>GHI R7 <text:s text:c="13"/>; TO NEXT CHARACTER</text:p>
      <text:p text:style-name="P1">000547 022E F7 <text:s text:c="22"/>SM</text:p>
      <text:p text:style-name="P1">000548 022F 3A32 <text:s text:c="20"/>BNZ SKIP</text:p>
      <text:p text:style-name="P1">000549 0231 17 <text:s text:c="22"/>INC R7</text:p>
      <text:p text:style-name="P1">000550 0232 87 <text:s text:c="14"/>SKIP: <text:s text:c="2"/>GLO R7 <text:s text:c="13"/>; LAST CHARACTER IN</text:p>
      <text:p text:style-name="P1">000551 0233 29 <text:s text:c="22"/>DEC R9</text:p>
      <text:p text:style-name="P1">000552 0234 29 <text:s text:c="22"/>DEC R9</text:p>
      <text:p text:style-name="P1">000553 0235 59 <text:s text:c="22"/>STR R9 <text:s text:c="13"/>; WORD</text:p>
      <text:p text:style-name="P1">000554 0236 19 <text:s text:c="22"/>INC R9</text:p>
      <text:p text:style-name="P1">000555 0237 DC <text:s text:c="22"/>SEP RC</text:p>
      <text:p text:style-name="P1">000556 0238 17 <text:s text:c="14"/>DELIM: <text:s/>INC R7</text:p>
      <text:p text:style-name="P1">000557 0239 87 <text:s text:c="22"/>GLO R7</text:p>
      <text:p text:style-name="P1">000558 023A 59 <text:s text:c="22"/>STR R9</text:p>
      <text:p text:style-name="P1">000559 023B 27 <text:s text:c="22"/>DEC R7</text:p>
      <text:p text:style-name="P1">000560 023C 3032 <text:s text:c="20"/>BR SKIP</text:p>
      <text:p text:style-name="P1">000561 023E <text:s text:c="17"/><text:tab/>;</text:p>
      <text:p text:style-name="P1">000562 023E 85434D4F56C5 <text:s text:c="12"/>.DB H'85,"CMOV",H'C5 ; CMOVE</text:p>
      <text:p text:style-name="P1">000563 0244 01F4 <text:s text:c="20"/>.DW ENCL - 10</text:p>
      <text:p text:style-name="P1">000564 0246 0248 <text:s text:c="12"/>CMOVE: <text:s/>.DW * + 2</text:p>
      <text:p text:style-name="P1">000565 0248 49 <text:s text:c="22"/>LDA R9</text:p>
      <text:p text:style-name="P1">000566 0249 FC01 <text:s text:c="20"/>ADI H'01</text:p>
      <text:p text:style-name="P1">000567 024B B7 <text:s text:c="22"/>PHI R7</text:p>
      <text:p text:style-name="P1">000568 024C 09 <text:s text:c="22"/>LDN R9</text:p>
      <text:p text:style-name="P1">000569 024D A7 <text:s text:c="22"/>PLO R7</text:p>
      <text:p text:style-name="P1">000570 024E 27 <text:s text:c="22"/>DEC R7</text:p>
      <text:p text:style-name="P1">000571 024F 29 <text:s text:c="22"/>DEC R9</text:p>
      <text:p text:style-name="P1">000572 0250 29 <text:s text:c="22"/>DEC R9</text:p>
      <text:p text:style-name="P1">000573 0251 29 <text:s text:c="22"/>DEC R9</text:p>
      <text:p text:style-name="P1">000574 0252 9A <text:s text:c="22"/>GHI RA <text:s text:c="13"/>; PUSH RA</text:p>
      <text:p text:style-name="P1">000575 0253 52 <text:s text:c="22"/>STR R2</text:p>
      <text:p text:style-name="P1">000576 0254 22 <text:s text:c="22"/>DEC R2</text:p>
      <text:p text:style-name="P1">000577 0255 8A <text:s text:c="22"/>GLO RA</text:p>
      <text:p text:style-name="P1">000578 0256 52 <text:s text:c="22"/>STR R2</text:p>
      <text:p text:style-name="P1">000579 0257 49 <text:s text:c="22"/>LDA R9 <text:s text:c="13"/>; RA IS "TO"</text:p>
      <text:p text:style-name="P1">000580 0258 BA <text:s text:c="22"/>PHI RA</text:p>
      <text:p text:style-name="P1">000581 0259 09 <text:s text:c="22"/>LDN R9</text:p>
      <text:p text:style-name="P1">000582 025A AA <text:s text:c="22"/>PLO RA</text:p>
      <text:p text:style-name="P1">000583 025B 29 <text:s text:c="22"/>DEC R9</text:p>
      <text:p text:style-name="P1">000584 025C 29 <text:s text:c="22"/>DEC R9</text:p>
      <text:p text:style-name="P1"><text:soft-page-break/>000585 025D 29 <text:s text:c="22"/>DEC R9</text:p>
      <text:p text:style-name="P1"/>
      <text:p text:style-name="P2">000586 025E 49 <text:s text:c="22"/>LDA R9 <text:s text:c="13"/>; R8 IS "FROM"</text:p>
      <text:p text:style-name="P1">000587 025F B8 <text:s text:c="22"/>PHI R8</text:p>
      <text:p text:style-name="P1">000588 0260 09 <text:s text:c="22"/>LDN R9</text:p>
      <text:p text:style-name="P1">000589 0261 A8 <text:s text:c="22"/>PLO R8</text:p>
      <text:p text:style-name="P1">000590 0262 29 <text:s text:c="22"/>DEC R9</text:p>
      <text:p text:style-name="P1">000591 0263 29 <text:s text:c="22"/>DEC R9</text:p>
      <text:p text:style-name="P1">000592 0264 29 <text:s text:c="22"/>DEC R9</text:p>
      <text:p text:style-name="P1">000593 0265 97 <text:s text:c="14"/>LUUP: <text:s text:c="2"/>GHI R7</text:p>
      <text:p text:style-name="P1">000594 0266 326E <text:s text:c="20"/>BZ END2</text:p>
      <text:p text:style-name="P1">000595 0268 48 <text:s text:c="22"/>LDA R8</text:p>
      <text:p text:style-name="P1">000596 0269 5A <text:s text:c="22"/>STR RA</text:p>
      <text:p text:style-name="P1">000597 026A 1A <text:s text:c="22"/>INC RA</text:p>
      <text:p text:style-name="P1">000598 026B 27 <text:s text:c="22"/>DEC R7</text:p>
      <text:p text:style-name="P1">000599 026C 3065 <text:s text:c="20"/>BR LUUP</text:p>
      <text:p text:style-name="P1">000600 026E 42 <text:s text:c="14"/>END2: <text:s text:c="2"/>LDA R2 <text:s text:c="13"/>; POP RA</text:p>
      <text:p text:style-name="P1">000601 026F AA <text:s text:c="22"/>PLO RA</text:p>
      <text:p text:style-name="P1">000602 0270 02 <text:s text:c="22"/>LDN R2</text:p>
      <text:p text:style-name="P1">000603 0271 BA <text:s text:c="22"/>PHI RA</text:p>
      <text:p text:style-name="P1">000604 0272 DC <text:s text:c="22"/>SEP RC</text:p>
      <text:p text:style-name="P1">000605 0273 <text:s text:c="17"/><text:tab/>;</text:p>
      <text:p text:style-name="P1">000606 0273 8255AA <text:s text:c="18"/>.DB H'82,H'55,H'AA <text:s/>; U*</text:p>
      <text:p text:style-name="P1">000607 0276 <text:s text:c="45"/>; UNSIGNED 16 X 16 BIT MULTIPLY</text:p>
      <text:p text:style-name="P1">000608 0276 023E <text:s text:c="20"/>.DW CMOVE - 8</text:p>
      <text:p text:style-name="P1">000609 0278 027A <text:s text:c="12"/>USTAR: <text:s/>.DW * + 2</text:p>
      <text:p text:style-name="P1">000610 027A E9 <text:s text:c="22"/>SEX R9</text:p>
      <text:p text:style-name="P1">000611 027B F800 <text:s text:c="20"/>LDI R0</text:p>
      <text:p text:style-name="P1">000612 027D A7 <text:s text:c="22"/>PLO R7 <text:s text:c="13"/>; R7 IS LOW 2 BYTES</text:p>
      <text:p text:style-name="P1">000613 027E B7 <text:s text:c="22"/>PHI R7</text:p>
      <text:p text:style-name="P1">000614 027F F810 <text:s text:c="20"/>LDI H'10 <text:s text:c="11"/>; OF PRODUCT</text:p>
      <text:p text:style-name="P1">000615 0281 52 <text:s text:c="14"/>LP7B: <text:s text:c="2"/>STR R2 <text:s text:c="13"/>; MEM(2) IS LOOP COUNT</text:p>
      <text:p text:style-name="P1">000616 0282 87 <text:s text:c="22"/>GLO R7</text:p>
      <text:p text:style-name="P1">000617 0283 FE <text:s text:c="22"/>SHL</text:p>
      <text:p text:style-name="P1">000618 0284 A7 <text:s text:c="22"/>PLO R7</text:p>
      <text:p text:style-name="P1">000619 0285 97 <text:s text:c="22"/>GHI R7</text:p>
      <text:p text:style-name="P1">000620 0286 7E <text:s text:c="22"/>SHLC</text:p>
      <text:p text:style-name="P1">000621 0287 B7 <text:s text:c="22"/>PHI R7</text:p>
      <text:p text:style-name="P1">000622 0288 19 <text:s text:c="22"/>INC R9 <text:s text:c="13"/>; DOUBLE THE PRODUCT AND</text:p>
      <text:p text:style-name="P1">000623 0289 09 <text:s text:c="22"/>LDN R9 <text:s text:c="13"/>; <text:s text:c="2"/>TEST HIGH BIT</text:p>
      <text:p text:style-name="P1">000624 028A 7E <text:s text:c="22"/>SHLC</text:p>
      <text:p text:style-name="P1">000625 028B 73 <text:s text:c="22"/>STXD</text:p>
      <text:p text:style-name="P1">000626 028C 09 <text:s text:c="22"/>LDN R9 <text:s text:c="13"/>; <text:s text:c="2"/>OF OP2</text:p>
      <text:p text:style-name="P1">000627 028D 7E <text:s text:c="22"/>SHLC</text:p>
      <text:p text:style-name="P1">000628 028E 59 <text:s text:c="22"/>STR R9</text:p>
      <text:p text:style-name="P1">000629 028F 3BA0 <text:s text:c="20"/>BNF SKP9A</text:p>
      <text:p text:style-name="P1">000630 0291 29 <text:s text:c="22"/>DEC R9</text:p>
      <text:p text:style-name="P1">000631 0292 87 <text:s text:c="22"/>GLO R7</text:p>
      <text:p text:style-name="P1">000632 0293 F4 <text:s text:c="22"/>ADD</text:p>
      <text:p text:style-name="P1">000633 0294 A7 <text:s text:c="22"/>PLO R7</text:p>
      <text:p text:style-name="P1">000634 0295 29 <text:s text:c="22"/>DEC R9 <text:s text:c="13"/>; <text:s text:c="2"/>ADD OP1</text:p>
      <text:p text:style-name="P1">000635 0296 97 <text:s text:c="22"/>GHI R7</text:p>
      <text:p text:style-name="P1">000636 0297 74 <text:s text:c="22"/>ADC</text:p>
      <text:p text:style-name="P1">000637 0298 B7 <text:s text:c="22"/>PHI R7</text:p>
      <text:p text:style-name="P1">000638 0299 19 <text:s text:c="22"/>INC R9 <text:s text:c="13"/>; TO 24 BIT PRODUCT</text:p>
      <text:p text:style-name="P1">000639 029A 19 <text:s text:c="22"/>INC R9</text:p>
      <text:p text:style-name="P1">000640 029B 19 <text:s text:c="22"/>INC R9</text:p>
      <text:p text:style-name="P1">000641 029C F800 <text:s text:c="20"/>LDI H'00</text:p>
      <text:p text:style-name="P1">000642 029E 74 <text:s text:c="22"/>ADC</text:p>
      <text:p text:style-name="P1">000643 029F 73 <text:s text:c="22"/>STXD</text:p>
      <text:p text:style-name="P1">000644 02A#0 02 <text:s text:c="14"/>SKP9A: <text:s/>LDN R2</text:p>
      <text:p text:style-name="P1">000645 02A1 FF01 <text:s text:c="20"/>SMI H'01</text:p>
      <text:p text:style-name="P1">000646 02A3 3A81 <text:s text:c="20"/>BNZ LP7B</text:p>
      <text:p text:style-name="P1">000647 02A5 29 <text:s text:c="14"/>UOUT: <text:s text:c="2"/>DEC R9 <text:s text:c="13"/>; MOVE REST OF</text:p>
      <text:p text:style-name="P1"><text:soft-page-break/>000648 02A6 87 <text:s text:c="22"/>GLO R7</text:p>
      <text:p text:style-name="P1">000649 02A7 73 <text:s text:c="22"/>STXD</text:p>
      <text:p text:style-name="P1">000650 02A8 97 <text:s text:c="22"/>GHI R7 <text:s text:c="13"/>; PRODUCT TO STACK</text:p>
      <text:p text:style-name="P1"/>
      <text:p text:style-name="P2">000651 02A9 59 <text:s text:c="22"/>STR R9</text:p>
      <text:p text:style-name="P1">000652 02AA 19 <text:s text:c="22"/>INC R9</text:p>
      <text:p text:style-name="P1">000653 02AB 19 <text:s text:c="22"/>INC R9</text:p>
      <text:p text:style-name="P1">000654 02AC DC <text:s text:c="22"/>SEP RC</text:p>
      <text:p text:style-name="P1">000655 02AD <text:s text:c="17"/><text:tab/>;</text:p>
      <text:p text:style-name="P1">000656 02AD 8255AF <text:s text:c="18"/>.DB H'82,H'55,H'AF <text:s/>; U/ UNSIGNED DIVIDE</text:p>
      <text:p text:style-name="P1">000657 02B0 0273 <text:s text:c="20"/>.DW USTAR - 5</text:p>
      <text:p text:style-name="P1">000658 02B2 02B4 <text:s text:c="12"/>USLSH: <text:s/>.DW * + 2</text:p>
      <text:p text:style-name="P1">000659 02B4 E9 <text:s text:c="22"/>SEX R9</text:p>
      <text:p text:style-name="P1">000660 02B5 29 <text:s text:c="22"/>DEC R9</text:p>
      <text:p text:style-name="P1">000661 02B6 29 <text:s text:c="22"/>DEC R9</text:p>
      <text:p text:style-name="P1">000662 02B7 49 <text:s text:c="22"/>LDA R9</text:p>
      <text:p text:style-name="P1">000663 02B8 B7 <text:s text:c="22"/>PHI R7</text:p>
      <text:p text:style-name="P1">000664 02B9 09 <text:s text:c="22"/>LDN R9</text:p>
      <text:p text:style-name="P1">000665 02BA A7 <text:s text:c="22"/>PLO R7</text:p>
      <text:p text:style-name="P1">000666 02BB 29 <text:s text:c="22"/>DEC R9</text:p>
      <text:p text:style-name="P1">000667 02BC 29 <text:s text:c="22"/>DEC R9</text:p>
      <text:p text:style-name="P1">000668 02BD 49 <text:s text:c="22"/>LDA R9</text:p>
      <text:p text:style-name="P1">000669 02BE FE <text:s text:c="22"/>SHL</text:p>
      <text:p text:style-name="P1">000670 02BF 19 <text:s text:c="22"/>INC R9</text:p>
      <text:p text:style-name="P1">000671 02C0 73 <text:s text:c="22"/>STXD</text:p>
      <text:p text:style-name="P1">000672 02C1 29 <text:s text:c="22"/>DEC R9</text:p>
      <text:p text:style-name="P1">000673 02C2 29 <text:s text:c="22"/>DEC R9</text:p>
      <text:p text:style-name="P1">000674 02C3 49 <text:s text:c="22"/>LDA R9</text:p>
      <text:p text:style-name="P1">000675 02C4 7E <text:s text:c="22"/>SHLC</text:p>
      <text:p text:style-name="P1">000676 02C5 19 <text:s text:c="22"/>INC R9</text:p>
      <text:p text:style-name="P1">000677 02C6 59 <text:s text:c="22"/>STR R9</text:p>
      <text:p text:style-name="P1">000678 02C7 19 <text:s text:c="22"/>INC R9</text:p>
      <text:p text:style-name="P1">000679 02C8 F810 <text:s text:c="20"/>LDI H'10</text:p>
      <text:p text:style-name="P1">000680 02CA A8 <text:s text:c="22"/>PLO R8</text:p>
      <text:p text:style-name="P1">000681 02CB 87 <text:s text:c="14"/>LPC5: <text:s text:c="2"/>GLO R7</text:p>
      <text:p text:style-name="P1">000682 02CC 7E <text:s text:c="22"/>SHLC</text:p>
      <text:p text:style-name="P1">000683 02CD A7 <text:s text:c="22"/>PLO R7</text:p>
      <text:p text:style-name="P1">000684 02CE 97 <text:s text:c="22"/>GHI R7</text:p>
      <text:p text:style-name="P1">000685 02CF 7E <text:s text:c="22"/>SHLC</text:p>
      <text:p text:style-name="P1">000686 02D0 B7 <text:s text:c="22"/>PHI R7</text:p>
      <text:p text:style-name="P1">000687 02D1 19 <text:s text:c="22"/>INC R9</text:p>
      <text:p text:style-name="P1">000688 02D2 19 <text:s text:c="22"/>INC R9</text:p>
      <text:p text:style-name="P1">000689 02D3 87 <text:s text:c="22"/>GLO R7</text:p>
      <text:p text:style-name="P1">000690 02D4 F7 <text:s text:c="22"/>SM</text:p>
      <text:p text:style-name="P1">000691 02D5 B8 <text:s text:c="22"/>PHI R8</text:p>
      <text:p text:style-name="P1">000692 02D6 29 <text:s text:c="22"/>DEC R9</text:p>
      <text:p text:style-name="P1">000693 02D7 97 <text:s text:c="22"/>GHI R7</text:p>
      <text:p text:style-name="P1">000694 02D8 77 <text:s text:c="22"/>SMB</text:p>
      <text:p text:style-name="P1">000695 02D9 3BDE <text:s text:c="20"/>BNF SKPD8</text:p>
      <text:p text:style-name="P1">000696 02DB B7 <text:s text:c="22"/>PHI R7</text:p>
      <text:p text:style-name="P1">000697 02DC 98 <text:s text:c="22"/>GHI R8</text:p>
      <text:p text:style-name="P1">000698 02DD A7 <text:s text:c="22"/>PLO R7</text:p>
      <text:p text:style-name="P1">000699 02DE 29 <text:s text:c="14"/>SKPD8: <text:s/>DEC R9</text:p>
      <text:p text:style-name="P1">000700 02DF 09 <text:s text:c="22"/>LDN R9</text:p>
      <text:p text:style-name="P1">000701 02E0 7E <text:s text:c="22"/>SHLC</text:p>
      <text:p text:style-name="P1">000702 02E1 73 <text:s text:c="22"/>STXD</text:p>
      <text:p text:style-name="P1">000703 02E2 09 <text:s text:c="22"/>LDN R9</text:p>
      <text:p text:style-name="P1">000704 02E3 7E <text:s text:c="22"/>SHLC</text:p>
      <text:p text:style-name="P1">000705 02E4 59 <text:s text:c="22"/>STR R9</text:p>
      <text:p text:style-name="P1">000706 02E5 19 <text:s text:c="22"/>INC R9</text:p>
      <text:p text:style-name="P1">000707 02E6 28 <text:s text:c="22"/>DEC R8</text:p>
      <text:p text:style-name="P1">000708 02E7 88 <text:s text:c="22"/>GLO R8</text:p>
      <text:p text:style-name="P1">000709 02E8 3ACB <text:s text:c="20"/>BNZ LPC5</text:p>
      <text:p text:style-name="P1">000710 02EA 29 <text:s text:c="22"/>DEC R9</text:p>
      <text:p text:style-name="P1">000711 02EB 30A5 <text:s text:c="20"/>BR UOUT</text:p>
      <text:p text:style-name="P1">000712 02ED <text:s text:c="17"/><text:tab/>;</text:p>
      <text:p text:style-name="P1">000713 02ED 83414EC4 <text:s text:c="16"/>.DB H'83,"AN",H'C4 <text:s/>; AND</text:p>
      <text:p text:style-name="P1">000714 02F1 02AD <text:s text:c="20"/>.DW USLSH - 5</text:p>
      <text:p text:style-name="P1"><text:soft-page-break/>000715 02F3 02F5 <text:s text:c="12"/>FAND: <text:s text:c="2"/>.DW * + 2</text:p>
      <text:p text:style-name="P1"/>
      <text:p text:style-name="P2">000716 02F5 89 <text:s text:c="22"/>GLO R9</text:p>
      <text:p text:style-name="P1">000717 02F6 A8 <text:s text:c="22"/>PLO R8</text:p>
      <text:p text:style-name="P1">000718 02F7 99 <text:s text:c="22"/>GHI R9</text:p>
      <text:p text:style-name="P1">000719 02F8 B8 <text:s text:c="22"/>PHI R8</text:p>
      <text:p text:style-name="P1">000720 02F9 28 <text:s text:c="22"/>DEC R8</text:p>
      <text:p text:style-name="P1">000721 02FA E8 <text:s text:c="22"/>SEX R8</text:p>
      <text:p text:style-name="P1">000722 02FB 19 <text:s text:c="22"/>INC R9</text:p>
      <text:p text:style-name="P1">000723 02FC 09 <text:s text:c="22"/>LDN R9</text:p>
      <text:p text:style-name="P1">000724 02FD F2 <text:s text:c="22"/>AND</text:p>
      <text:p text:style-name="P1">000725 02FE 73 <text:s text:c="22"/>STXD</text:p>
      <text:p text:style-name="P1">000726 02FF 29 <text:s text:c="22"/>DEC R9</text:p>
      <text:p text:style-name="P1">000727 0300 09 <text:s text:c="22"/>LDN R9</text:p>
      <text:p text:style-name="P1">000728 0301 F2 <text:s text:c="22"/>AND</text:p>
      <text:p text:style-name="P1">000729 0302 58 <text:s text:c="22"/>STR R8</text:p>
      <text:p text:style-name="P1">000730 0303 29 <text:s text:c="22"/>DEC R9</text:p>
      <text:p text:style-name="P1">000731 0304 29 <text:s text:c="22"/>DEC R9</text:p>
      <text:p text:style-name="P1">000732 0305 DC <text:s text:c="22"/>SEP RC</text:p>
      <text:p text:style-name="P1">000733 0306 <text:s text:c="17"/><text:tab/>;</text:p>
      <text:p text:style-name="P1">000734 0306 824FD2 <text:s text:c="18"/>.DB H'82,H'4F,H'D2 <text:s/>; OR</text:p>
      <text:p text:style-name="P1">000735 0309 02ED <text:s text:c="20"/>.DW FAND - 6</text:p>
      <text:p text:style-name="P1">000736 030B 030D <text:s text:c="12"/>FFOR: <text:s text:c="2"/>.DW * + 2</text:p>
      <text:p text:style-name="P1">000737 030D 89 <text:s text:c="22"/>GLO R9</text:p>
      <text:p text:style-name="P1">000738 030E A8 <text:s text:c="22"/>PLO R8</text:p>
      <text:p text:style-name="P1">000739 030F 99 <text:s text:c="22"/>GHI R9</text:p>
      <text:p text:style-name="P1">000740 0310 B8 <text:s text:c="22"/>PHI R8</text:p>
      <text:p text:style-name="P1">000741 0311 28 <text:s text:c="22"/>DEC R8</text:p>
      <text:p text:style-name="P1">000742 0312 E8 <text:s text:c="22"/>SEX R8</text:p>
      <text:p text:style-name="P1">000743 0313 19 <text:s text:c="22"/>INC R9</text:p>
      <text:p text:style-name="P1">000744 0314 09 <text:s text:c="22"/>LDN R9</text:p>
      <text:p text:style-name="P1">000745 0315 F1 <text:s text:c="22"/>OR</text:p>
      <text:p text:style-name="P1">000746 0316 73 <text:s text:c="22"/>STXD</text:p>
      <text:p text:style-name="P1">000747 0317 29 <text:s text:c="22"/>DEC R9</text:p>
      <text:p text:style-name="P1">000748 0318 09 <text:s text:c="22"/>LDN R9</text:p>
      <text:p text:style-name="P1">000749 0319 F1 <text:s text:c="22"/>OR</text:p>
      <text:p text:style-name="P1">000750 031A 58 <text:s text:c="22"/>STR R8</text:p>
      <text:p text:style-name="P1">000751 031B 29 <text:s text:c="22"/>DEC R9</text:p>
      <text:p text:style-name="P1">000752 031C 29 <text:s text:c="22"/>DEC R9</text:p>
      <text:p text:style-name="P1">000753 031D DC <text:s text:c="22"/>SEP RC</text:p>
      <text:p text:style-name="P1">000754 031E <text:s text:c="17"/><text:tab/>;</text:p>
      <text:p text:style-name="P1">000755 031E 83584FD2 <text:s text:c="16"/>.DB H'83,"XO",H'D2 <text:s text:c="2"/>; XOR</text:p>
      <text:p text:style-name="P1">000756 0322 0306 <text:s text:c="20"/>.DW FFOR - 5</text:p>
      <text:p text:style-name="P1">000757 0324 0326 <text:s text:c="12"/>FXOR: <text:s text:c="2"/>.DW * + 2</text:p>
      <text:p text:style-name="P1">000758 0326 89 <text:s text:c="22"/>GLO R9</text:p>
      <text:p text:style-name="P1">000759 0327 A8 <text:s text:c="22"/>PLO R8</text:p>
      <text:p text:style-name="P1">000760 0328 99 <text:s text:c="22"/>GHI R9</text:p>
      <text:p text:style-name="P1">000761 0329 B8 <text:s text:c="22"/>PHI R8</text:p>
      <text:p text:style-name="P1">000762 032A 28 <text:s text:c="22"/>DEC R8</text:p>
      <text:p text:style-name="P1">000763 032B E8 <text:s text:c="22"/>SEX R8</text:p>
      <text:p text:style-name="P1">000764 032C 19 <text:s text:c="22"/>INC R9</text:p>
      <text:p text:style-name="P1">000765 032D 09 <text:s text:c="22"/>LDN R9</text:p>
      <text:p text:style-name="P1">000766 032E F3 <text:s text:c="22"/>XOR</text:p>
      <text:p text:style-name="P1">000767 032F 73 <text:s text:c="22"/>STXD</text:p>
      <text:p text:style-name="P1">000768 0330 29 <text:s text:c="22"/>DEC R9</text:p>
      <text:p text:style-name="P1">000769 0331 09 <text:s text:c="22"/>LDN R9</text:p>
      <text:p text:style-name="P1">000770 0332 F3 <text:s text:c="22"/>XOR</text:p>
      <text:p text:style-name="P1">000771 0333 58 <text:s text:c="22"/>STR R8</text:p>
      <text:p text:style-name="P1">000772 0334 29 <text:s text:c="22"/>DEC R9</text:p>
      <text:p text:style-name="P1">000773 0335 29 <text:s text:c="22"/>DEC R9</text:p>
      <text:p text:style-name="P1">000774 0336 DC <text:s text:c="22"/>SEP RC</text:p>
      <text:p text:style-name="P1">000775 0337 <text:s text:c="17"/><text:tab/>;</text:p>
      <text:p text:style-name="P1">000776 0337 835350C0 <text:s text:c="16"/>.DB H'83,"SP",H'C0 <text:s/>; SP@</text:p>
      <text:p text:style-name="P1">000777 033B 031E <text:s text:c="20"/>.DW FXOR - 6</text:p>
      <text:p text:style-name="P1">000778 033D 033F <text:s text:c="12"/>FSPAT: <text:s/>.DW * + 2</text:p>
      <text:p text:style-name="P1">000779 033F 99 <text:s text:c="22"/>GHI R9</text:p>
      <text:p text:style-name="P1"><text:soft-page-break/>000780 0340 52 <text:s text:c="22"/>STR R2</text:p>
      <text:p text:style-name="P1"/>
      <text:p text:style-name="P2">000781 0341 89 <text:s text:c="22"/>GLO R9</text:p>
      <text:p text:style-name="P1">000782 0342 19 <text:s text:c="22"/>INC R9</text:p>
      <text:p text:style-name="P1">000783 0343 19 <text:s text:c="22"/>INC R9</text:p>
      <text:p text:style-name="P1">000784 0344 19 <text:s text:c="22"/>INC R9</text:p>
      <text:p text:style-name="P1">000785 0345 59 <text:s text:c="22"/>STR R9</text:p>
      <text:p text:style-name="P1">000786 0346 29 <text:s text:c="22"/>DEC R9</text:p>
      <text:p text:style-name="P1">000787 0347 02 <text:s text:c="22"/>LDN R2</text:p>
      <text:p text:style-name="P1">000788 0348 59 <text:s text:c="22"/>STR R9</text:p>
      <text:p text:style-name="P1">000789 0349 DC <text:s text:c="22"/>SEP RC</text:p>
      <text:p text:style-name="P1">000790 034A <text:s text:c="17"/><text:tab/>;</text:p>
      <text:p text:style-name="P1">000791 034A 835350A1 <text:s text:c="16"/>.DB H'83,"SP",H'A1 <text:s/>; SP!</text:p>
      <text:p text:style-name="P1">000792 034E <text:s text:c="45"/>; <text:s text:c="2"/>stack pointer store</text:p>
      <text:p text:style-name="P1">000793 034E 0337 <text:s text:c="20"/>.DW FSPAT - 6</text:p>
      <text:p text:style-name="P1">000794 0350 0352 <text:s text:c="12"/>SP1: <text:s text:c="3"/>.DW * + 2</text:p>
      <text:p text:style-name="P1">000795 0352 8D <text:s text:c="22"/>GLO RD</text:p>
      <text:p text:style-name="P1">000796 0353 FC06 <text:s text:c="20"/>ADI H'06</text:p>
      <text:p text:style-name="P1">000797 0355 A8 <text:s text:c="22"/>PLO R8</text:p>
      <text:p text:style-name="P1">000798 0356 9D <text:s text:c="22"/>GHI RD</text:p>
      <text:p text:style-name="P1">000799 0357 7C00 <text:s text:c="20"/>ADCI H'00</text:p>
      <text:p text:style-name="P1">000800 0359 B8 <text:s text:c="22"/>PHI R8</text:p>
      <text:p text:style-name="P1">000801 035A 48 <text:s text:c="22"/>LDA R8</text:p>
      <text:p text:style-name="P1">000802 035B B9 <text:s text:c="22"/>PHI R9</text:p>
      <text:p text:style-name="P1">000803 035C 08 <text:s text:c="22"/>LDN R8</text:p>
      <text:p text:style-name="P1">000804 035D A9 <text:s text:c="22"/>PLO R9</text:p>
      <text:p text:style-name="P1">000805 035E DC <text:s text:c="22"/>SEP RC</text:p>
      <text:p text:style-name="P1">000806 035F <text:s text:c="17"/><text:tab/>;</text:p>
      <text:p text:style-name="P1">000807 035F 835250A1 <text:s text:c="16"/>.DB H'83,"RP",H'A1 <text:s/>; RP!</text:p>
      <text:p text:style-name="P1">000808 0363 <text:s text:c="45"/>; RETURN STACK POINTER STORE</text:p>
      <text:p text:style-name="P1">000809 0363 034A <text:s text:c="20"/>.DW SP1 - 6</text:p>
      <text:p text:style-name="P1">000810 0365 0367 <text:s text:c="12"/>RP1: <text:s text:c="3"/>.DW * + 2</text:p>
      <text:p text:style-name="P1">000811 0367 8D <text:s text:c="22"/>GLO RD</text:p>
      <text:p text:style-name="P1">000812 0368 FC08 <text:s text:c="20"/>ADI R8</text:p>
      <text:p text:style-name="P1">000813 036A A8 <text:s text:c="22"/>PLO R8</text:p>
      <text:p text:style-name="P1">000814 036B 9D <text:s text:c="22"/>GHI RD</text:p>
      <text:p text:style-name="P1">000815 036C 7C00 <text:s text:c="20"/>ADCI H'00</text:p>
      <text:p text:style-name="P1">000816 036E B8 <text:s text:c="22"/>PHI R8</text:p>
      <text:p text:style-name="P1">000817 036F 48 <text:s text:c="22"/>LDA R8</text:p>
      <text:p text:style-name="P1">000818 0370 B2 <text:s text:c="22"/>PHI R2</text:p>
      <text:p text:style-name="P1">000819 0371 08 <text:s text:c="22"/>LDN R8</text:p>
      <text:p text:style-name="P1">000820 0372 A2 <text:s text:c="22"/>PLO R2</text:p>
      <text:p text:style-name="P1">000821 0373 DC <text:s text:c="22"/>SEP RC</text:p>
      <text:p text:style-name="P1">000822 0374 <text:s text:c="17"/><text:tab/>;</text:p>
      <text:p text:style-name="P1">000823 0374 823BD3 <text:s text:c="18"/>.DB H'82,H'3B,H'D3 <text:s/>; S (UNEST)</text:p>
      <text:p text:style-name="P1">000824 0377 035F <text:s text:c="20"/>.DW RP1 - 6</text:p>
      <text:p text:style-name="P1">000825 0379 037B <text:s text:c="12"/>SEMIS: <text:s/>.DW * + 2</text:p>
      <text:p text:style-name="P1">000826 037B 12 <text:s text:c="22"/>INC R2</text:p>
      <text:p text:style-name="P1">000827 037C 42 <text:s text:c="22"/>LDA R2</text:p>
      <text:p text:style-name="P1">000828 037D AA <text:s text:c="22"/>PLO RA</text:p>
      <text:p text:style-name="P1">000829 037E 02 <text:s text:c="22"/>LDN R2</text:p>
      <text:p text:style-name="P1">000830 037F BA <text:s text:c="22"/>PHI RA</text:p>
      <text:p text:style-name="P1">000831 0380 DC <text:s text:c="22"/>SEP RC</text:p>
      <text:p text:style-name="P1">000832 0381 <text:s text:c="17"/></text:p>
      <text:p text:style-name="P1">000833 0381 854C454156C5 <text:s text:c="12"/>.DB H'85,"LEAV",H'C5 ; LEAVE</text:p>
      <text:p text:style-name="P1">000834 0387 0374 <text:s text:c="20"/>.DW SEMIS - 5</text:p>
      <text:p text:style-name="P1">000835 0389 038B <text:s text:c="12"/>LVE: <text:s text:c="3"/>.DW * + 2</text:p>
      <text:p text:style-name="P1">000836 038B 92 <text:s text:c="22"/>GHI R2</text:p>
      <text:p text:style-name="P1">000837 038C B8 <text:s text:c="22"/>PHI R8</text:p>
      <text:p text:style-name="P1">000838 038D 82 <text:s text:c="22"/>GLO R2</text:p>
      <text:p text:style-name="P1">000839 038E A8 <text:s text:c="22"/>PLO R8</text:p>
      <text:p text:style-name="P1">000840 038F 18 <text:s text:c="22"/>INC R8</text:p>
      <text:p text:style-name="P1">000841 0390 48 <text:s text:c="22"/>LDA R8</text:p>
      <text:p text:style-name="P1">000842 0391 18 <text:s text:c="22"/>INC R8</text:p>
      <text:p text:style-name="P1">000843 0392 58 <text:s text:c="22"/>STR R8</text:p>
      <text:p text:style-name="P1"><text:soft-page-break/>000844 0393 28 <text:s text:c="22"/>DEC R8</text:p>
      <text:p text:style-name="P1">000845 0394 48 <text:s text:c="22"/>LDA R8</text:p>
      <text:p text:style-name="P1"/>
      <text:p text:style-name="P2">000846 0395 18 <text:s text:c="22"/>INC R8</text:p>
      <text:p text:style-name="P1">000847 0396 58 <text:s text:c="22"/>STR R8</text:p>
      <text:p text:style-name="P1">000848 0397 DC <text:s text:c="22"/>SEP RC</text:p>
      <text:p text:style-name="P1">000849 0398 <text:s text:c="17"/><text:tab/>;</text:p>
      <text:p text:style-name="P1">000850 0398 823ED2 <text:s text:c="18"/>.DB H'82,H'3E,H'D2 <text:s/>; &gt;R <text:s text:c="2"/>TO R</text:p>
      <text:p text:style-name="P1">000851 039B 0381 <text:s text:c="20"/>.DW LVE - 8</text:p>
      <text:p text:style-name="P1">000852 039D 039F <text:s text:c="12"/>GR: <text:s text:c="4"/>.DW * + 2</text:p>
      <text:p text:style-name="P1">000853 039F E2 <text:s text:c="22"/>SEX R2</text:p>
      <text:p text:style-name="P1">000854 03A0 49 <text:s text:c="22"/>LDA R9</text:p>
      <text:p text:style-name="P1">000855 03A1 73 <text:s text:c="22"/>STXD</text:p>
      <text:p text:style-name="P1">000856 03A2 09 <text:s text:c="22"/>LDN R9</text:p>
      <text:p text:style-name="P1">000857 03A3 73 <text:s text:c="22"/>STXD</text:p>
      <text:p text:style-name="P1">000858 03A4 29 <text:s text:c="22"/>DEC R9</text:p>
      <text:p text:style-name="P1">000859 03A5 29 <text:s text:c="22"/>DEC R9</text:p>
      <text:p text:style-name="P1">000860 03A6 29 <text:s text:c="22"/>DEC R9</text:p>
      <text:p text:style-name="P1">000861 03A7 DC <text:s text:c="22"/>SEP RC</text:p>
      <text:p text:style-name="P1">000862 03A8 <text:s text:c="17"/><text:tab/>;</text:p>
      <text:p text:style-name="P1">000863 03A8 8252BE <text:s text:c="18"/>.DB H'82,H'52,H'BE <text:s/>; R&gt; <text:s text:c="2"/>FROM R</text:p>
      <text:p text:style-name="P1">000864 03AB 0398 <text:s text:c="20"/>.DW GR - 5</text:p>
      <text:p text:style-name="P1">000865 03AD 03AF <text:s text:c="12"/>RG: <text:s text:c="4"/>.DW * + 2</text:p>
      <text:p text:style-name="P1">000866 03AF 19 <text:s text:c="22"/>INC R9</text:p>
      <text:p text:style-name="P1">000867 03B0 19 <text:s text:c="22"/>INC R9</text:p>
      <text:p text:style-name="P1">000868 03B1 19 <text:s text:c="22"/>INC R9</text:p>
      <text:p text:style-name="P1">000869 03B2 12 <text:s text:c="22"/>INC R2</text:p>
      <text:p text:style-name="P1">000870 03B3 42 <text:s text:c="22"/>LDA R2</text:p>
      <text:p text:style-name="P1">000871 03B4 59 <text:s text:c="22"/>STR R9</text:p>
      <text:p text:style-name="P1">000872 03B5 29 <text:s text:c="22"/>DEC R9</text:p>
      <text:p text:style-name="P1">000873 03B6 02 <text:s text:c="22"/>LDN R2</text:p>
      <text:p text:style-name="P1">000874 03B7 59 <text:s text:c="22"/>STR R9</text:p>
      <text:p text:style-name="P1">000875 03B8 DC <text:s text:c="22"/>SEP RC</text:p>
      <text:p text:style-name="P1">000876 03B9 <text:s text:c="17"/><text:tab/>;</text:p>
      <text:p text:style-name="P1">000877 03B9 81D2 <text:s text:c="20"/>.DW H'81D2 <text:s text:c="9"/>; R <text:s text:c="2"/>COPY TOP OF RETN</text:p>
      <text:p text:style-name="P1">000878 03BB 03A8 <text:s text:c="20"/>.DW RG - 5 <text:s text:c="9"/>; STACK TO TOP OF</text:p>
      <text:p text:style-name="P1">000879 03BD 03BF <text:s text:c="12"/>R: <text:s text:c="5"/>.DW * + 2 <text:s text:c="10"/>; COMPUTATION STACK</text:p>
      <text:p text:style-name="P1">000880 03BF 82 <text:s text:c="22"/>GLO R2</text:p>
      <text:p text:style-name="P1">000881 03C0 A8 <text:s text:c="22"/>PLO R8</text:p>
      <text:p text:style-name="P1">000882 03C1 92 <text:s text:c="22"/>GHI R2</text:p>
      <text:p text:style-name="P1">000883 03C2 B8 <text:s text:c="22"/>PHI R8</text:p>
      <text:p text:style-name="P1">000884 03C3 18 <text:s text:c="22"/>INC R8</text:p>
      <text:p text:style-name="P1">000885 03C4 19 <text:s text:c="22"/>INC R9</text:p>
      <text:p text:style-name="P1">000886 03C5 19 <text:s text:c="22"/>INC R9</text:p>
      <text:p text:style-name="P1">000887 03C6 19 <text:s text:c="22"/>INC R9</text:p>
      <text:p text:style-name="P1">000888 03C7 48 <text:s text:c="22"/>LDA R8</text:p>
      <text:p text:style-name="P1">000889 03C8 59 <text:s text:c="22"/>STR R9</text:p>
      <text:p text:style-name="P1">000890 03C9 29 <text:s text:c="22"/>DEC R9</text:p>
      <text:p text:style-name="P1">000891 03CA 08 <text:s text:c="22"/>LDN R8</text:p>
      <text:p text:style-name="P1">000892 03CB 59 <text:s text:c="22"/>STR R9</text:p>
      <text:p text:style-name="P1">000893 03CC DC <text:s text:c="22"/>SEP RC</text:p>
      <text:p text:style-name="P1">000894 03CD <text:s text:c="17"/><text:tab/>;</text:p>
      <text:p text:style-name="P1">000895 03CD 8230BD <text:s text:c="18"/>.DB H'82,H'30,H'BD <text:s/>; 0=</text:p>
      <text:p text:style-name="P1">000896 03D0 03B9 <text:s text:c="20"/>.DW R - 4</text:p>
      <text:p text:style-name="P1">000897 03D2 03D4 <text:s text:c="12"/>ZEQAL: <text:s/>.DW * + 2</text:p>
      <text:p text:style-name="P1">000898 03D4 49 <text:s text:c="22"/>LDA R9</text:p>
      <text:p text:style-name="P1">000899 03D5 3ADE <text:s text:c="20"/>BNZ NONE</text:p>
      <text:p text:style-name="P1">000900 03D7 09 <text:s text:c="22"/>LDN R9</text:p>
      <text:p text:style-name="P1">000901 03D8 3ADE <text:s text:c="20"/>BNZ NONE</text:p>
      <text:p text:style-name="P1">000902 03DA F801 <text:s text:c="12"/>ZONE: <text:s text:c="2"/>LDI H'01</text:p>
      <text:p text:style-name="P1">000903 03DC 30E0 <text:s text:c="20"/>BR STOR</text:p>
      <text:p text:style-name="P1">000904 03DE F800 <text:s text:c="12"/>NONE: <text:s text:c="2"/>LDI H'00</text:p>
      <text:p text:style-name="P1">000905 03E0 59 <text:s text:c="14"/>STOR: <text:s text:c="2"/>STR R9</text:p>
      <text:p text:style-name="P1">000906 03E1 29 <text:s text:c="22"/>DEC R9</text:p>
      <text:p text:style-name="P1">000907 03E2 F800 <text:s text:c="20"/>LDI H'00</text:p>
      <text:p text:style-name="P1">000908 03E4 59 <text:s text:c="22"/>STR R9</text:p>
      <text:p text:style-name="P1">000909 03E5 DC <text:s text:c="22"/>SEP RC</text:p>
      <text:p text:style-name="P1"><text:soft-page-break/>000910 03E6 <text:s text:c="17"/><text:tab/>;</text:p>
      <text:p text:style-name="P1"/>
      <text:p text:style-name="P2">000911 03E6 8230BC <text:s text:c="18"/>.DB H'82,H'30,H'BC <text:s/>; 0&lt;</text:p>
      <text:p text:style-name="P1">000912 03E9 03CD <text:s text:c="20"/>.DW ZEQAL - 5</text:p>
      <text:p text:style-name="P1">000913 03EB 03ED <text:s text:c="12"/>ZLESS: <text:s/>.DW * + 2</text:p>
      <text:p text:style-name="P1">000914 03ED 49 <text:s text:c="22"/>LDA R9</text:p>
      <text:p text:style-name="P1">000915 03EE FE <text:s text:c="22"/>SHL</text:p>
      <text:p text:style-name="P1">000916 03EF 33DA <text:s text:c="20"/>BDF ZONE</text:p>
      <text:p text:style-name="P1">000917 03F1 30DE <text:s text:c="20"/>BR NONE</text:p>
      <text:p text:style-name="P1">000918 03F3 <text:s text:c="17"/><text:tab/>;</text:p>
      <text:p text:style-name="P1">000919 03F3 81AB <text:s text:c="20"/>.DW H'81AB <text:s text:c="9"/>; +</text:p>
      <text:p text:style-name="P1">000920 03F5 03E6 <text:s text:c="20"/>.DW ZLESS - 5</text:p>
      <text:p text:style-name="P1">000921 03F7 03F9 <text:s text:c="12"/>PLUS: <text:s text:c="2"/>.DW * + 2</text:p>
      <text:p text:style-name="P1">000922 03F9 89 <text:s text:c="22"/>GLO R9</text:p>
      <text:p text:style-name="P1">000923 03FA A8 <text:s text:c="22"/>PLO R8</text:p>
      <text:p text:style-name="P1">000924 03FB 99 <text:s text:c="22"/>GHI R9</text:p>
      <text:p text:style-name="P1">000925 03FC B8 <text:s text:c="22"/>PHI R8</text:p>
      <text:p text:style-name="P1">000926 03FD 28 <text:s text:c="22"/>DEC R8</text:p>
      <text:p text:style-name="P1">000927 03FE E8 <text:s text:c="22"/>SEX R8</text:p>
      <text:p text:style-name="P1">000928 03FF 19 <text:s text:c="22"/>INC R9</text:p>
      <text:p text:style-name="P1">000929 0400 09 <text:s text:c="22"/>LDN R9</text:p>
      <text:p text:style-name="P1">000930 0401 F4 <text:s text:c="22"/>ADD</text:p>
      <text:p text:style-name="P1">000931 0402 73 <text:s text:c="22"/>STXD</text:p>
      <text:p text:style-name="P1">000932 0403 29 <text:s text:c="22"/>DEC R9</text:p>
      <text:p text:style-name="P1">000933 0404 09 <text:s text:c="22"/>LDN R9</text:p>
      <text:p text:style-name="P1">000934 0405 74 <text:s text:c="22"/>ADC</text:p>
      <text:p text:style-name="P1">000935 0406 58 <text:s text:c="22"/>STR R8</text:p>
      <text:p text:style-name="P1">000936 0407 29 <text:s text:c="22"/>DEC R9</text:p>
      <text:p text:style-name="P1">000937 0408 29 <text:s text:c="22"/>DEC R9</text:p>
      <text:p text:style-name="P1">000938 0409 DC <text:s text:c="22"/>SEP RC</text:p>
      <text:p text:style-name="P1">000939 040A <text:s text:c="17"/><text:tab/>;</text:p>
      <text:p text:style-name="P1">000940 040A 854D494E55D3 <text:s text:c="12"/>.DB H'85,"MINU",H'D3 ; MINUS</text:p>
      <text:p text:style-name="P1">000941 0410 03F3 <text:s text:c="20"/>.DW PLUS - 4</text:p>
      <text:p text:style-name="P1">000942 0412 0414 <text:s text:c="12"/>MINUS: <text:s/>.DW * + 2</text:p>
      <text:p text:style-name="P1">000943 0414 FF00 <text:s text:c="20"/>SMI H'00 <text:s text:c="11"/>; SET CARRY</text:p>
      <text:p text:style-name="P1">000944 0416 19 <text:s text:c="14"/>MINOS: <text:s/>INC R9</text:p>
      <text:p text:style-name="P1">000945 0417 09 <text:s text:c="22"/>LDN R9</text:p>
      <text:p text:style-name="P1">000946 0418 FBFF <text:s text:c="20"/>XRI H'FF</text:p>
      <text:p text:style-name="P1">000947 041A 7C00 <text:s text:c="20"/>ADCI H'00</text:p>
      <text:p text:style-name="P1">000948 041C 59 <text:s text:c="22"/>STR R9</text:p>
      <text:p text:style-name="P1">000949 041D 29 <text:s text:c="22"/>DEC R9</text:p>
      <text:p text:style-name="P1">000950 041E 09 <text:s text:c="22"/>LDN R9</text:p>
      <text:p text:style-name="P1">000951 041F FBFF <text:s text:c="20"/>XRI H'FF</text:p>
      <text:p text:style-name="P1">000952 0421 7C00 <text:s text:c="20"/>ADCI H'00</text:p>
      <text:p text:style-name="P1">000953 0423 59 <text:s text:c="22"/>STR R9</text:p>
      <text:p text:style-name="P1">000954 0424 DC <text:s text:c="22"/>SEP RC</text:p>
      <text:p text:style-name="P1">000955 0425 <text:s text:c="17"/><text:tab/>;</text:p>
      <text:p text:style-name="P1">000956 0425 8244AB <text:s text:c="18"/>.DB H'82,H'44,H'AB <text:s/>; D+ DBL PRCN INTEGERS</text:p>
      <text:p text:style-name="P1">000957 0428 040A <text:s text:c="20"/>.DW MINUS - 8 <text:s text:c="6"/>; ARE STORED HIGH 16 BITS TOP</text:p>
      <text:p text:style-name="P1">000958 042A 042C <text:s text:c="12"/>DPLUS: <text:s/>.DW * + 2 <text:s text:c="10"/>; LOW 16 BITS BENEATH</text:p>
      <text:p text:style-name="P1">000959 042C 89 <text:s text:c="22"/>GLO R9</text:p>
      <text:p text:style-name="P1">000960 042D FF05 <text:s text:c="20"/>SMI H'05</text:p>
      <text:p text:style-name="P1">000961 042F A8 <text:s text:c="22"/>PLO R8</text:p>
      <text:p text:style-name="P1">000962 0430 99 <text:s text:c="22"/>GHI R9</text:p>
      <text:p text:style-name="P1">000963 0431 7F00 <text:s text:c="20"/>SMBI H'00</text:p>
      <text:p text:style-name="P1">000964 0433 B8 <text:s text:c="22"/>PHI R8</text:p>
      <text:p text:style-name="P1">000965 0434 29 <text:s text:c="22"/>DEC R9</text:p>
      <text:p text:style-name="P1">000966 0435 E8 <text:s text:c="22"/>SEX R8</text:p>
      <text:p text:style-name="P1">000967 0436 09 <text:s text:c="22"/>LDN R9</text:p>
      <text:p text:style-name="P1">000968 0437 F4 <text:s text:c="22"/>ADD</text:p>
      <text:p text:style-name="P1">000969 0438 73 <text:s text:c="22"/>STXD</text:p>
      <text:p text:style-name="P1">000970 0439 29 <text:s text:c="22"/>DEC R9</text:p>
      <text:p text:style-name="P1">000971 043A 09 <text:s text:c="22"/>LDN R9</text:p>
      <text:p text:style-name="P1">000972 043B 74 <text:s text:c="22"/>ADC</text:p>
      <text:p text:style-name="P1">000973 043C 58 <text:s text:c="22"/>STR R8</text:p>
      <text:p text:style-name="P1"><text:soft-page-break/>000974 043D 18 <text:s text:c="22"/>INC R8</text:p>
      <text:p text:style-name="P1">000975 043E 18 <text:s text:c="22"/>INC R8</text:p>
      <text:p text:style-name="P1"/>
      <text:p text:style-name="P2">000976 043F 18 <text:s text:c="22"/>INC R8</text:p>
      <text:p text:style-name="P1">000977 0440 19 <text:s text:c="22"/>INC R9</text:p>
      <text:p text:style-name="P1">000978 0441 19 <text:s text:c="22"/>INC R9</text:p>
      <text:p text:style-name="P1">000979 0442 19 <text:s text:c="22"/>INC R9</text:p>
      <text:p text:style-name="P1">000980 0443 09 <text:s text:c="22"/>LDN R9</text:p>
      <text:p text:style-name="P1">000981 0444 74 <text:s text:c="22"/>ADC</text:p>
      <text:p text:style-name="P1">000982 0445 73 <text:s text:c="22"/>STXD</text:p>
      <text:p text:style-name="P1">000983 0446 29 <text:s text:c="22"/>DEC R9</text:p>
      <text:p text:style-name="P1">000984 0447 09 <text:s text:c="22"/>LDN R9</text:p>
      <text:p text:style-name="P1">000985 0448 74 <text:s text:c="22"/>ADC</text:p>
      <text:p text:style-name="P1">000986 0449 58 <text:s text:c="22"/>STR R8</text:p>
      <text:p text:style-name="P1">000987 044A 29 <text:s text:c="22"/>DEC R9</text:p>
      <text:p text:style-name="P1">000988 044B 29 <text:s text:c="22"/>DEC R9</text:p>
      <text:p text:style-name="P1">000989 044C 29 <text:s text:c="22"/>DEC R9</text:p>
      <text:p text:style-name="P1">000990 044D 29 <text:s text:c="22"/>DEC R9</text:p>
      <text:p text:style-name="P1">000991 044E DC <text:s text:c="22"/>SEP RC</text:p>
      <text:p text:style-name="P1">000992 044F <text:s text:c="17"/><text:tab/>;</text:p>
      <text:p text:style-name="P1">000993 044F 86444D494E55D3 <text:s text:c="10"/>.DB H'86,"DMINU",H'D3 ; DMINUS</text:p>
      <text:p text:style-name="P1">000994 0456 0425 <text:s text:c="20"/>.DW DPLUS - 5</text:p>
      <text:p text:style-name="P1">000995 0458 045A <text:s text:c="12"/>DMIN: <text:s text:c="2"/>.DW * + 2</text:p>
      <text:p text:style-name="P1">000996 045A E9 <text:s text:c="22"/>SEX R9</text:p>
      <text:p text:style-name="P1">000997 045B 29 <text:s text:c="22"/>DEC R9</text:p>
      <text:p text:style-name="P1">000998 045C 09 <text:s text:c="22"/>LDN R9</text:p>
      <text:p text:style-name="P1">000999 045D FBFF <text:s text:c="20"/>XRI H'FF</text:p>
      <text:p text:style-name="P1">001000 045F FC01 <text:s text:c="20"/>ADI H'01</text:p>
      <text:p text:style-name="P1">001001 0461 73 <text:s text:c="22"/>STXD</text:p>
      <text:p text:style-name="P1">001002 0462 09 <text:s text:c="22"/>LDN R9</text:p>
      <text:p text:style-name="P1">001003 0463 FBFF <text:s text:c="20"/>XRI H'FF</text:p>
      <text:p text:style-name="P1">001004 0465 7C00 <text:s text:c="20"/>ADCI H'00</text:p>
      <text:p text:style-name="P1">001005 0467 59 <text:s text:c="22"/>STR R9</text:p>
      <text:p text:style-name="P1">001006 0468 19 <text:s text:c="22"/>INC R9</text:p>
      <text:p text:style-name="P1">001007 0469 19 <text:s text:c="22"/>INC R9</text:p>
      <text:p text:style-name="P1">001008 046A 3016 <text:s text:c="20"/>BR MINOS</text:p>
      <text:p text:style-name="P1">001009 046C <text:s text:c="17"/><text:tab/>;</text:p>
      <text:p text:style-name="P1">001010 046C 844F5645D2 <text:s text:c="14"/>.DB H'84,"OVE",H'D2 ; OVER</text:p>
      <text:p text:style-name="P1">001011 0471 044F <text:s text:c="20"/>.DW DMIN - 9</text:p>
      <text:p text:style-name="P1">001012 0473 0475 <text:s text:c="12"/>OVER: <text:s text:c="2"/>.DW * + 2</text:p>
      <text:p text:style-name="P1">001013 0475 29 <text:s text:c="22"/>DEC R9</text:p>
      <text:p text:style-name="P1">001014 0476 29 <text:s text:c="22"/>DEC R9</text:p>
      <text:p text:style-name="P1">001015 0477 49 <text:s text:c="22"/>LDA R9</text:p>
      <text:p text:style-name="P1">001016 0478 19 <text:s text:c="22"/>INC R9</text:p>
      <text:p text:style-name="P1">001017 0479 19 <text:s text:c="22"/>INC R9</text:p>
      <text:p text:style-name="P1">001018 047A 19 <text:s text:c="22"/>INC R9</text:p>
      <text:p text:style-name="P1">001019 047B 59 <text:s text:c="22"/>STR R9</text:p>
      <text:p text:style-name="P1">001020 047C 29 <text:s text:c="22"/>DEC R9</text:p>
      <text:p text:style-name="P1">001021 047D 29 <text:s text:c="22"/>DEC R9</text:p>
      <text:p text:style-name="P1">001022 047E 29 <text:s text:c="22"/>DEC R9</text:p>
      <text:p text:style-name="P1">001023 047F 49 <text:s text:c="22"/>LDA R9</text:p>
      <text:p text:style-name="P1">001024 0480 19 <text:s text:c="22"/>INC R9</text:p>
      <text:p text:style-name="P1">001025 0481 19 <text:s text:c="22"/>INC R9</text:p>
      <text:p text:style-name="P1">001026 0482 19 <text:s text:c="22"/>INC R9</text:p>
      <text:p text:style-name="P1">001027 0483 59 <text:s text:c="22"/>STR R9</text:p>
      <text:p text:style-name="P1">001028 0484 29 <text:s text:c="22"/>DEC R9</text:p>
      <text:p text:style-name="P1">001029 0485 DC <text:s text:c="22"/>SEP RC</text:p>
      <text:p text:style-name="P1">001030 0486 <text:s text:c="17"/><text:tab/>;</text:p>
      <text:p text:style-name="P1">001031 0486 8444524FD0 <text:s text:c="14"/>.DB H'84,"DRO",H'D0 ; DROP</text:p>
      <text:p text:style-name="P1">001032 048B 046C <text:s text:c="20"/>.DW OVER - 7</text:p>
      <text:p text:style-name="P1">001033 048D 048F <text:s text:c="12"/>DROP: <text:s text:c="2"/>.DW * + 2</text:p>
      <text:p text:style-name="P1">001034 048F 29 <text:s text:c="22"/>DEC R9</text:p>
      <text:p text:style-name="P1">001035 0490 29 <text:s text:c="22"/>DEC R9</text:p>
      <text:p text:style-name="P1">001036 0491 DC <text:s text:c="22"/>SEP RC</text:p>
      <text:p text:style-name="P1">001037 0492 <text:s text:c="17"/><text:tab/>;</text:p>
      <text:p text:style-name="P1">001038 0492 84535741D0 <text:s text:c="14"/>.DB H'84,"SWA",H'D0 ; SWAP</text:p>
      <text:p text:style-name="P1">001039 0497 0486 <text:s text:c="20"/>.DW DROP - 7</text:p>
      <text:p text:style-name="P1"><text:soft-page-break/>001040 0499 049B <text:s text:c="12"/>SWAP: <text:s text:c="2"/>.DW * + 2</text:p>
      <text:p text:style-name="P1"/>
      <text:p text:style-name="P2">001041 049B 89 <text:s text:c="22"/>GLO R9</text:p>
      <text:p text:style-name="P1">001042 049C A8 <text:s text:c="22"/>PLO R8</text:p>
      <text:p text:style-name="P1">001043 049D 99 <text:s text:c="22"/>GHI R9</text:p>
      <text:p text:style-name="P1">001044 049E B8 <text:s text:c="22"/>PHI R8</text:p>
      <text:p text:style-name="P1">001045 049F 28 <text:s text:c="22"/>DEC R8</text:p>
      <text:p text:style-name="P1">001046 04A0 08 <text:s text:c="22"/>LDN R8</text:p>
      <text:p text:style-name="P1">001047 04A1 52 <text:s text:c="22"/>STR R2</text:p>
      <text:p text:style-name="P1">001048 04A2 19 <text:s text:c="22"/>INC R9</text:p>
      <text:p text:style-name="P1">001049 04A3 09 <text:s text:c="22"/>LDN R9</text:p>
      <text:p text:style-name="P1">001050 04A4 58 <text:s text:c="22"/>STR R8</text:p>
      <text:p text:style-name="P1">001051 04A5 02 <text:s text:c="22"/>LDN R2</text:p>
      <text:p text:style-name="P1">001052 04A6 59 <text:s text:c="22"/>STR R9</text:p>
      <text:p text:style-name="P1">001053 04A7 29 <text:s text:c="22"/>DEC R9</text:p>
      <text:p text:style-name="P1">001054 04A8 28 <text:s text:c="22"/>DEC R8</text:p>
      <text:p text:style-name="P1">001055 04A9 08 <text:s text:c="22"/>LDN R8</text:p>
      <text:p text:style-name="P1">001056 04AA 52 <text:s text:c="22"/>STR R2</text:p>
      <text:p text:style-name="P1">001057 04AB 09 <text:s text:c="22"/>LDN R9</text:p>
      <text:p text:style-name="P1">001058 04AC 58 <text:s text:c="22"/>STR R8</text:p>
      <text:p text:style-name="P1">001059 04AD 02 <text:s text:c="22"/>LDN R2</text:p>
      <text:p text:style-name="P1">001060 04AE 59 <text:s text:c="22"/>STR R9</text:p>
      <text:p text:style-name="P1">001061 04AF DC <text:s text:c="22"/>SEP RC</text:p>
      <text:p text:style-name="P1">001062 04B0 <text:s text:c="17"/><text:tab/>;</text:p>
      <text:p text:style-name="P1">001063 04B0 834455D0 <text:s text:c="16"/>.DB H'83,"DU",H'D0 <text:s/>; DUP</text:p>
      <text:p text:style-name="P1">001064 04B4 0492 <text:s text:c="20"/>.DW SWAP - 7</text:p>
      <text:p text:style-name="P1">001065 04B6 04B8 <text:s text:c="12"/>DUP: <text:s text:c="3"/>.DW * + 2</text:p>
      <text:p text:style-name="P1">001066 04B8 49 <text:s text:c="22"/>LDA R9</text:p>
      <text:p text:style-name="P1">001067 04B9 19 <text:s text:c="22"/>INC R9</text:p>
      <text:p text:style-name="P1">001068 04BA 59 <text:s text:c="22"/>STR R9</text:p>
      <text:p text:style-name="P1">001069 04BB 29 <text:s text:c="22"/>DEC R9</text:p>
      <text:p text:style-name="P1">001070 04BC 49 <text:s text:c="22"/>LDA R9</text:p>
      <text:p text:style-name="P1">001071 04BD 19 <text:s text:c="22"/>INC R9</text:p>
      <text:p text:style-name="P1">001072 04BE 59 <text:s text:c="22"/>STR R9</text:p>
      <text:p text:style-name="P1">001073 04BF 29 <text:s text:c="22"/>DEC R9</text:p>
      <text:p text:style-name="P1">001074 04C0 DC <text:s text:c="22"/>SEP RC</text:p>
      <text:p text:style-name="P1">001075 04C1 <text:s text:c="17"/><text:tab/>;</text:p>
      <text:p text:style-name="P1">001076 04C1 822BA1 <text:s text:c="18"/>.DB H'82,H'2B,H'A1 <text:s/>; +!</text:p>
      <text:p text:style-name="P1">001077 04C4 04B0 <text:s text:c="20"/>.DW DUP - 6</text:p>
      <text:p text:style-name="P1">001078 04C6 04C8 <text:s text:c="12"/>PLUSS: <text:s/>.DW * + 2</text:p>
      <text:p text:style-name="P1">001079 04C8 49 <text:s text:c="22"/>LDA R9</text:p>
      <text:p text:style-name="P1">001080 04C9 B8 <text:s text:c="22"/>PHI R8</text:p>
      <text:p text:style-name="P1">001081 04CA 09 <text:s text:c="22"/>LDN R9</text:p>
      <text:p text:style-name="P1">001082 04CB A8 <text:s text:c="22"/>PLO R8</text:p>
      <text:p text:style-name="P1">001083 04CC 29 <text:s text:c="22"/>DEC R9</text:p>
      <text:p text:style-name="P1">001084 04CD 29 <text:s text:c="22"/>DEC R9</text:p>
      <text:p text:style-name="P1">001085 04CE 18 <text:s text:c="22"/>INC R8</text:p>
      <text:p text:style-name="P1">001086 04CF E8 <text:s text:c="22"/>SEX R8</text:p>
      <text:p text:style-name="P1">001087 04D0 09 <text:s text:c="22"/>LDN R9</text:p>
      <text:p text:style-name="P1">001088 04D1 F4 <text:s text:c="22"/>ADD</text:p>
      <text:p text:style-name="P1">001089 04D2 73 <text:s text:c="22"/>STXD</text:p>
      <text:p text:style-name="P1">001090 04D3 29 <text:s text:c="22"/>DEC R9</text:p>
      <text:p text:style-name="P1">001091 04D4 09 <text:s text:c="22"/>LDN R9</text:p>
      <text:p text:style-name="P1">001092 04D5 74 <text:s text:c="22"/>ADC</text:p>
      <text:p text:style-name="P1">001093 04D6 58 <text:s text:c="22"/>STR R8</text:p>
      <text:p text:style-name="P1">001094 04D7 29 <text:s text:c="14"/>POP: <text:s text:c="3"/>DEC R9</text:p>
      <text:p text:style-name="P1">001095 04D8 29 <text:s text:c="22"/>DEC R9</text:p>
      <text:p text:style-name="P1">001096 04D9 DC <text:s text:c="22"/>SEP RC</text:p>
      <text:p text:style-name="P1">001097 04DA <text:s text:c="17"/><text:tab/>;</text:p>
      <text:p text:style-name="P1">001098 04DA 86544F47474CC5 <text:s text:c="10"/>.DB H'86,"TOGGL",H'C5 ; TOGGLE</text:p>
      <text:p text:style-name="P1">001099 04E1 04C1 <text:s text:c="20"/>.DW PLUSS - 5</text:p>
      <text:p text:style-name="P1">001100 04E3 04E5 <text:s text:c="12"/>TGLE: <text:s text:c="2"/>.DW * + 2</text:p>
      <text:p text:style-name="P1">001101 04E5 19 <text:s text:c="22"/>INC R9</text:p>
      <text:p text:style-name="P1">001102 04E6 09 <text:s text:c="22"/>LDN R9</text:p>
      <text:p text:style-name="P1">001103 04E7 A7 <text:s text:c="22"/>PLO R7</text:p>
      <text:p text:style-name="P1">001104 04E8 29 <text:s text:c="22"/>DEC R9</text:p>
      <text:p text:style-name="P1"><text:soft-page-break/>001105 04E9 29 <text:s text:c="22"/>DEC R9</text:p>
      <text:p text:style-name="P1"/>
      <text:p text:style-name="P2">001106 04EA 29 <text:s text:c="22"/>DEC R9</text:p>
      <text:p text:style-name="P1">001107 04EB 49 <text:s text:c="22"/>LDA R9</text:p>
      <text:p text:style-name="P1">001108 04EC B8 <text:s text:c="22"/>PHI R8</text:p>
      <text:p text:style-name="P1">001109 04ED 09 <text:s text:c="22"/>LDN R9</text:p>
      <text:p text:style-name="P1">001110 04EE A8 <text:s text:c="22"/>PLO R8</text:p>
      <text:p text:style-name="P1">001111 04EF E8 <text:s text:c="22"/>SEX R8</text:p>
      <text:p text:style-name="P1">001112 04F0 87 <text:s text:c="22"/>GLO R7</text:p>
      <text:p text:style-name="P1">001113 04F1 F3 <text:s text:c="22"/>XOR</text:p>
      <text:p text:style-name="P1">001114 04F2 58 <text:s text:c="22"/>STR R8</text:p>
      <text:p text:style-name="P1">001115 04F3 29 <text:s text:c="22"/>DEC R9</text:p>
      <text:p text:style-name="P1">001116 04F4 30D7 <text:s text:c="20"/>BR POP</text:p>
      <text:p text:style-name="P1">001117 04F6 <text:s text:c="25"/>; <text:s text:c="7"/></text:p>
      <text:p text:style-name="P1">001118 04F6 81C0 <text:s text:c="20"/>.DW H'81C0 <text:s text:c="9"/>; @</text:p>
      <text:p text:style-name="P1">001119 04F8 04DA <text:s text:c="20"/>.DW TGLE - 9</text:p>
      <text:p text:style-name="P1">001120 04FA 04FC <text:s text:c="12"/>AT: <text:s text:c="4"/>.DW * + 2</text:p>
      <text:p text:style-name="P1">001121 04FC 49 <text:s text:c="22"/>LDA R9</text:p>
      <text:p text:style-name="P1">001122 04FD B8 <text:s text:c="22"/>PHI R8</text:p>
      <text:p text:style-name="P1">001123 04FE 09 <text:s text:c="22"/>LDN R9</text:p>
      <text:p text:style-name="P1">001124 04FF A8 <text:s text:c="22"/>PLO R8</text:p>
      <text:p text:style-name="P1">001125 0500 29 <text:s text:c="22"/>DEC R9</text:p>
      <text:p text:style-name="P1">001126 0501 48 <text:s text:c="22"/>LDA R8</text:p>
      <text:p text:style-name="P1">001127 0502 59 <text:s text:c="22"/>STR R9</text:p>
      <text:p text:style-name="P1">001128 0503 19 <text:s text:c="22"/>INC R9</text:p>
      <text:p text:style-name="P1">001129 0504 08 <text:s text:c="22"/>LDN R8</text:p>
      <text:p text:style-name="P1">001130 0505 59 <text:s text:c="22"/>STR R9</text:p>
      <text:p text:style-name="P1">001131 0506 29 <text:s text:c="22"/>DEC R9</text:p>
      <text:p text:style-name="P1">001132 0507 DC <text:s text:c="22"/>SEP RC</text:p>
      <text:p text:style-name="P1">001133 0508 <text:s text:c="17"/><text:tab/>;</text:p>
      <text:p text:style-name="P1">001134 0508 8243C0 <text:s text:c="18"/>.DB H'82,H'43,H'C0 <text:s/>; C@</text:p>
      <text:p text:style-name="P1">001135 050B 04F6 <text:s text:c="20"/>.DW AT - 4</text:p>
      <text:p text:style-name="P1">001136 050D 050F <text:s text:c="12"/>CAT: <text:s text:c="3"/>.DW * + 2</text:p>
      <text:p text:style-name="P1">001137 050F 49 <text:s text:c="22"/>LDA R9</text:p>
      <text:p text:style-name="P1">001138 0510 B8 <text:s text:c="22"/>PHI R8</text:p>
      <text:p text:style-name="P1">001139 0511 09 <text:s text:c="22"/>LDN R9</text:p>
      <text:p text:style-name="P1">001140 0512 A8 <text:s text:c="22"/>PLO R8</text:p>
      <text:p text:style-name="P1">001141 0513 08 <text:s text:c="22"/>LDN R8</text:p>
      <text:p text:style-name="P1">001142 0514 59 <text:s text:c="22"/>STR R9</text:p>
      <text:p text:style-name="P1">001143 0515 29 <text:s text:c="22"/>DEC R9</text:p>
      <text:p text:style-name="P1">001144 0516 F800 <text:s text:c="20"/>LDI H'00</text:p>
      <text:p text:style-name="P1">001145 0518 59 <text:s text:c="22"/>STR R9</text:p>
      <text:p text:style-name="P1">001146 0519 DC <text:s text:c="22"/>SEP RC</text:p>
      <text:p text:style-name="P1">001147 051A <text:s text:c="17"/><text:tab/>;</text:p>
      <text:p text:style-name="P1">001148 051A 81A1 <text:s text:c="20"/>.DW H'81A1 <text:s text:c="9"/>; ! <text:s text:c="2"/>STORE</text:p>
      <text:p text:style-name="P1">001149 051C 0508 <text:s text:c="20"/>.DW CAT - 5</text:p>
      <text:p text:style-name="P1">001150 051E 0520 <text:s text:c="12"/>EX: <text:s text:c="4"/>.DW * + 2</text:p>
      <text:p text:style-name="P1">001151 0520 49 <text:s text:c="22"/>LDA R9</text:p>
      <text:p text:style-name="P1">001152 0521 B8 <text:s text:c="22"/>PHI R8</text:p>
      <text:p text:style-name="P1">001153 0522 09 <text:s text:c="22"/>LDN R9</text:p>
      <text:p text:style-name="P1">001154 0523 A8 <text:s text:c="22"/>PLO R8</text:p>
      <text:p text:style-name="P1">001155 0524 29 <text:s text:c="22"/>DEC R9</text:p>
      <text:p text:style-name="P1">001156 0525 29 <text:s text:c="22"/>DEC R9</text:p>
      <text:p text:style-name="P1">001157 0526 29 <text:s text:c="22"/>DEC R9</text:p>
      <text:p text:style-name="P1">001158 0527 49 <text:s text:c="22"/>LDA R9</text:p>
      <text:p text:style-name="P1">001159 0528 58 <text:s text:c="22"/>STR R8</text:p>
      <text:p text:style-name="P1">001160 0529 18 <text:s text:c="22"/>INC R8</text:p>
      <text:p text:style-name="P1">001161 052A 09 <text:s text:c="22"/>LDN R9</text:p>
      <text:p text:style-name="P1">001162 052B 58 <text:s text:c="22"/>STR R8</text:p>
      <text:p text:style-name="P1">001163 052C 29 <text:s text:c="22"/>DEC R9</text:p>
      <text:p text:style-name="P1">001164 052D 29 <text:s text:c="22"/>DEC R9</text:p>
      <text:p text:style-name="P1">001165 052E 29 <text:s text:c="22"/>DEC R9</text:p>
      <text:p text:style-name="P1">001166 052F DC <text:s text:c="22"/>SEP RC</text:p>
      <text:p text:style-name="P1">001167 0530 <text:s text:c="17"/><text:tab/>;</text:p>
      <text:p text:style-name="P1">001168 0530 8243A1 <text:s text:c="18"/>.DB H'82,H'43,H'A1 <text:s/>; C! <text:s text:c="2"/>C STORE</text:p>
      <text:p text:style-name="P1">001169 0533 051A <text:s text:c="20"/>.DW EX - 4</text:p>
      <text:p text:style-name="P1"><text:soft-page-break/>001170 0535 0537 <text:s text:c="12"/>CEX: <text:s text:c="3"/>.DW * + 2</text:p>
      <text:p text:style-name="P1"/>
      <text:p text:style-name="P2">001171 0537 49 <text:s text:c="22"/>LDA R9</text:p>
      <text:p text:style-name="P1">001172 0538 B8 <text:s text:c="22"/>PHI R8</text:p>
      <text:p text:style-name="P1">001173 0539 09 <text:s text:c="22"/>LDN R9</text:p>
      <text:p text:style-name="P1">001174 053A A8 <text:s text:c="22"/>PLO R8</text:p>
      <text:p text:style-name="P1">001175 053B 29 <text:s text:c="22"/>DEC R9</text:p>
      <text:p text:style-name="P1">001176 053C 29 <text:s text:c="22"/>DEC R9</text:p>
      <text:p text:style-name="P1">001177 053D 09 <text:s text:c="22"/>LDN R9</text:p>
      <text:p text:style-name="P1">001178 053E 58 <text:s text:c="22"/>STR R8</text:p>
      <text:p text:style-name="P1">001179 053F 29 <text:s text:c="22"/>DEC R9</text:p>
      <text:p text:style-name="P1">001180 0540 29 <text:s text:c="22"/>DEC R9</text:p>
      <text:p text:style-name="P1">001181 0541 29 <text:s text:c="22"/>DEC R9</text:p>
      <text:p text:style-name="P1">001182 0542 DC <text:s text:c="22"/>SEP RC</text:p>
      <text:p text:style-name="P1">001183 0543 <text:s text:c="17"/>;</text:p>
      <text:p text:style-name="P1">001184 0543 <text:s text:c="17"/>;</text:p>
      <text:p text:style-name="P1">001185 0543 <text:s text:c="17"/>; THE FOLLOWING FOUR ROUTINES ARE USER DEFINED</text:p>
      <text:p text:style-name="P1">001186 0543 <text:s text:c="17"/>; FOR THE CONSULE INPUT AND OUTPUT <text:s text:c="6"/></text:p>
      <text:p text:style-name="P1">001187 0543 <text:s text:c="25"/>;</text:p>
      <text:p text:style-name="P1">001188 0543 <text:s text:c="25"/>; SEND ASCII TO TERMINAL</text:p>
      <text:p text:style-name="P1">001189 0543 <text:s text:c="25"/>;</text:p>
      <text:p text:style-name="P1">001190 0543 84454D49D4 <text:s text:c="14"/>.DB H'84,"EMI",H'D4 ; EMIT</text:p>
      <text:p text:style-name="P1">001191 0548 0530 <text:s text:c="20"/>.DW CEX - 5</text:p>
      <text:p text:style-name="P1">001192 054A 05C2 <text:s text:c="12"/>EMIT: <text:s text:c="2"/>.DW NEST <text:s text:c="11"/>; OUTPUT CHAR TO</text:p>
      <text:p text:style-name="P1">001193 054C <text:s text:c="45"/>; TERMINAL AND INCREMENT</text:p>
      <text:p text:style-name="P1">001194 054C <text:s text:c="45"/>; "OUT"</text:p>
      <text:p text:style-name="P1">001195 054C 06DB <text:s text:c="20"/>.DW FOUT <text:s text:c="11"/>; GET ADDRESS OF OUT</text:p>
      <text:p text:style-name="P1">001196 054E 0552 <text:s text:c="20"/>.DW CSEND</text:p>
      <text:p text:style-name="P1">001197 0550 0379 <text:s text:c="20"/>.DW SEMIS</text:p>
      <text:p text:style-name="P1">001198 0552 0554 <text:s text:c="12"/>CSEND: <text:s/>.DW * + 2</text:p>
      <text:p text:style-name="P1">001199 0554 <text:s text:c="17"/>; INCREMENT USER VARIABLE "OUT"</text:p>
      <text:p text:style-name="P1">001200 0554 <text:s text:c="17"/>; WHOSE ADDRESS IN ON THE COMPUTATION</text:p>
      <text:p text:style-name="P1">001201 0554 <text:s text:c="17"/>; STACK</text:p>
      <text:p text:style-name="P1">001202 0554 49 <text:s text:c="22"/>LDA R9</text:p>
      <text:p text:style-name="P1">001203 0555 B8 <text:s text:c="22"/>PHI R8</text:p>
      <text:p text:style-name="P1">001204 0556 09 <text:s text:c="22"/>LDN R9</text:p>
      <text:p text:style-name="P1">001205 0557 A8 <text:s text:c="22"/>PLO R8</text:p>
      <text:p text:style-name="P1">001206 0558 29 <text:s text:c="22"/>DEC R9</text:p>
      <text:p text:style-name="P1">001207 0559 29 <text:s text:c="22"/>DEC R9</text:p>
      <text:p text:style-name="P1">001208 055A 29 <text:s text:c="22"/>DEC R9</text:p>
      <text:p text:style-name="P1">001209 055B 18 <text:s text:c="22"/>INC R8</text:p>
      <text:p text:style-name="P1">001210 055C 08 <text:s text:c="22"/>LDN R8</text:p>
      <text:p text:style-name="P1">001211 055D FC01 <text:s text:c="20"/>ADI H'01</text:p>
      <text:p text:style-name="P1">001212 055F 58 <text:s text:c="22"/>STR R8</text:p>
      <text:p text:style-name="P1">001213 0560 28 <text:s text:c="22"/>DEC R8</text:p>
      <text:p text:style-name="P1">001214 0561 08 <text:s text:c="22"/>LDN R8</text:p>
      <text:p text:style-name="P1">001215 0562 7C00 <text:s text:c="20"/>ADCI H'00</text:p>
      <text:p text:style-name="P1">001216 0564 58 <text:s text:c="22"/>STR R8</text:p>
      <text:p text:style-name="P1">001217 0565 <text:s text:c="17"/>; WAIT UNTIL UART FREE AND</text:p>
      <text:p text:style-name="P1">001218 0565 <text:s text:c="17"/>; SEND OUT CHARACTER WHICH IS ON</text:p>
      <text:p text:style-name="P1">001219 0565 <text:s text:c="17"/>; THE COMP.STACK</text:p>
      <text:p text:style-name="P1">001220 0565 E2 <text:s text:c="14"/>CSEND1: SEX R2</text:p>
      <text:p text:style-name="P1">001221 0566 6B <text:s text:c="22"/>INP R3 <text:s text:c="13"/>; GET UART STATUS</text:p>
      <text:p text:style-name="P1">001222 0567 FE <text:s text:c="22"/>SHL <text:s text:c="16"/>; GET THRE FLAG</text:p>
      <text:p text:style-name="P1">001223 0568 3B65 <text:s text:c="20"/>BNF CSEND1</text:p>
      <text:p text:style-name="P1">001224 056A E9 <text:s text:c="22"/>SEX R9</text:p>
      <text:p text:style-name="P1">001225 056B 19 <text:s text:c="22"/>INC R9</text:p>
      <text:p text:style-name="P1">001226 056C 62 <text:s text:c="22"/>OUT 2</text:p>
      <text:p text:style-name="P1">001227 056D 29 <text:s text:c="22"/>DEC R9</text:p>
      <text:p text:style-name="P1">001228 056E 29 <text:s text:c="22"/>DEC R9</text:p>
      <text:p text:style-name="P1">001229 056F 29 <text:s text:c="22"/>DEC R9</text:p>
      <text:p text:style-name="P1">001230 0570 29 <text:s text:c="22"/>DEC R9</text:p>
      <text:p text:style-name="P1">001231 0571 DC <text:s text:c="22"/>SEP RC</text:p>
      <text:p text:style-name="P1">001232 0572 <text:s text:c="17"/><text:tab/>;</text:p>
      <text:p text:style-name="P1">001233 0572 <text:s text:c="25"/>;</text:p>
      <text:p text:style-name="P1"><text:soft-page-break/>001234 0572 834B45D9 <text:s text:c="16"/>.DB H'83,"KE",H'D9 <text:s/>; KEY <text:s text:c="2"/>READ KEYBOARD</text:p>
      <text:p text:style-name="P1">001235 0576 0543 <text:s text:c="20"/>.DW EMIT - 7</text:p>
      <text:p text:style-name="P1"/>
      <text:p text:style-name="P2">001236 0578 057A <text:s text:c="12"/>KEY: <text:s text:c="3"/>.DW * + 2</text:p>
      <text:p text:style-name="P1">001237 057A E9 <text:s text:c="22"/>SEX CSTACK</text:p>
      <text:p text:style-name="P1">001238 057B 60 <text:s text:c="22"/>IRX</text:p>
      <text:p text:style-name="P1">001239 057C 60 <text:s text:c="22"/>IRX</text:p>
      <text:p text:style-name="P1">001240 057D 60 <text:s text:c="22"/>IRX</text:p>
      <text:p text:style-name="P1">001241 057E 6B <text:s text:c="14"/>KEY1: <text:s text:c="2"/>INP R3 <text:s text:c="13"/>; GET DA BIT FROM</text:p>
      <text:p text:style-name="P1">001242 057F F6 <text:s text:c="22"/>SHR<text:tab/><text:tab/><text:tab/><text:tab/><text:tab/>; UART STATUS BYTE</text:p>
      <text:p text:style-name="P1">001243 0580 3B7E <text:s text:c="20"/>BNF KEY1 <text:s text:c="11"/>; WAIT 'TILL DATA AVAIL.</text:p>
      <text:p text:style-name="P1">001244 0582 6A <text:s text:c="22"/>INP 2 <text:s text:c="14"/>; GET DATA</text:p>
      <text:p text:style-name="P1">001245 0583 FA7F <text:s text:c="20"/>ANI H'7F <text:s text:c="11"/>; STRIP PARITY BIT</text:p>
      <text:p text:style-name="P1">001246 0585 59 <text:s text:c="22"/>STR CSTACK</text:p>
      <text:p text:style-name="P1">001247 0586 29 <text:s text:c="22"/>DEC CSTACK</text:p>
      <text:p text:style-name="P1">001248 0587 F800 <text:s text:c="20"/>LDI H'00</text:p>
      <text:p text:style-name="P1">001249 0589 59 <text:s text:c="22"/>STR CSTACK</text:p>
      <text:p text:style-name="P1">001250 058A DC <text:s text:c="22"/>SEP RC</text:p>
      <text:p text:style-name="P1">001251 058B <text:s text:c="25"/>;</text:p>
      <text:p text:style-name="P1">001252 058B <text:s text:c="25"/>; TEST FOR BREAK</text:p>
      <text:p text:style-name="P1">001253 058B <text:s text:c="25"/>;</text:p>
      <text:p text:style-name="P1">001254 058B 893F5445524D494E <text:s text:c="8"/>.DB H'89,"?TERMINA",H'CC ; ?TERMINAL</text:p>
      <text:p text:style-name="P1"><text:s text:c="7"/>0593 41CC <text:s text:c="11"/></text:p>
      <text:p text:style-name="P1">001255 0595 0572 <text:s text:c="12"/><text:tab/>.DW KEY - 6</text:p>
      <text:p text:style-name="P1">001256 0597 <text:s text:c="17"/>; ASSUME THAT A FRAMING ERROR INDICATES</text:p>
      <text:p text:style-name="P1">001257 0597 <text:s text:c="17"/>; THAT THE BREAK KEY IS OR WAS PRESSED.</text:p>
      <text:p text:style-name="P1">001258 0597 0599 <text:s text:c="12"/>QTERM: <text:s/>.DW * +2</text:p>
      <text:p text:style-name="P1">001259 0599 E9 <text:s text:c="22"/>SEX CSTACK</text:p>
      <text:p text:style-name="P1">001260 059A 60 <text:s text:c="22"/>IRX</text:p>
      <text:p text:style-name="P1">001261 059B 60 <text:s text:c="22"/>IRX</text:p>
      <text:p text:style-name="P1">001262 059C 60 <text:s text:c="22"/>IRX</text:p>
      <text:p text:style-name="P1">001263 059D 6B <text:s text:c="22"/>INP 3 <text:s text:c="14"/>; GET NEW STATUS BYTE</text:p>
      <text:p text:style-name="P1">001264 059E FA08 <text:s text:c="20"/>ANI H'08 <text:s text:c="11"/>; FET FRAMING ERROR BIT</text:p>
      <text:p text:style-name="P1">001265 05A0 73 <text:s text:c="22"/>STXD</text:p>
      <text:p text:style-name="P1">001266 05A1 6A <text:s text:c="22"/>INP 2 <text:s text:c="14"/>; DO A DUMMY READ TO</text:p>
      <text:p text:style-name="P1">001267 05A2 <text:s text:c="17"/>; CLEAR THE DATA AVAILABLE SIGNAL</text:p>
      <text:p text:style-name="P1">001268 05A2 F800 <text:s text:c="20"/>LDI H'00</text:p>
      <text:p text:style-name="P1">001269 05A4 59 <text:s text:c="22"/>STR CSTACK</text:p>
      <text:p text:style-name="P1">001270 05A5 DC <text:s text:c="22"/>SEP RC</text:p>
      <text:p text:style-name="P1">001271 05A6 <text:s text:c="25"/>;</text:p>
      <text:p text:style-name="P1">001272 05A6 <text:s text:c="25"/>; SEND CR/LF TO TERMINAL</text:p>
      <text:p text:style-name="P1">001273 05A6 <text:s text:c="25"/>;</text:p>
      <text:p text:style-name="P1">001274 05A6 8243D2 <text:s text:c="18"/>.DB H'82,H'43,H'D2 <text:s/>; CR</text:p>
      <text:p text:style-name="P1">001275 05A9 058B <text:s text:c="20"/>.DW QTERM - 12</text:p>
      <text:p text:style-name="P1">001276 05AB 05AD <text:s text:c="12"/>CR: <text:s text:c="4"/>.DW * + 2</text:p>
      <text:p text:style-name="P1">001277 05AD E2 <text:s text:c="22"/>SEX RSTACK</text:p>
      <text:p text:style-name="P1">001278 05AE 6B <text:s text:c="14"/>CR1: <text:s text:c="3"/>INP 3 <text:s text:c="14"/>; GET THRE BIT</text:p>
      <text:p text:style-name="P1">001279 05AF FE <text:s text:c="22"/>SHL</text:p>
      <text:p text:style-name="P1">001280 05B0 3BAE <text:s text:c="20"/>BNF CR1</text:p>
      <text:p text:style-name="P1">001281 05B2 F80D <text:s text:c="20"/>LDI H'0D</text:p>
      <text:p text:style-name="P1">001282 05B4 52 <text:s text:c="22"/>STR RSTACK</text:p>
      <text:p text:style-name="P1">001283 05B5 62 <text:s text:c="22"/>OUT 2</text:p>
      <text:p text:style-name="P1">001284 05B6 22 <text:s text:c="22"/>DEC RSTACK</text:p>
      <text:p text:style-name="P1">001285 05B7 6B <text:s text:c="14"/>CR2: <text:s text:c="3"/>INP 3</text:p>
      <text:p text:style-name="P1">001286 05B8 FE <text:s text:c="22"/>SHL</text:p>
      <text:p text:style-name="P1">001287 05B9 3BB7 <text:s text:c="20"/>BNF CR2</text:p>
      <text:p text:style-name="P1">001288 05BB F80A <text:s text:c="20"/>LDI H'0A</text:p>
      <text:p text:style-name="P1">001289 05BD 52 <text:s text:c="22"/>STR RSTACK</text:p>
      <text:p text:style-name="P1">001290 05BE 62 <text:s text:c="22"/>OUT 2</text:p>
      <text:p text:style-name="P1">001291 05BF 22 <text:s text:c="22"/>DEC RSTACK</text:p>
      <text:p text:style-name="P1">001292 05C0 E9 <text:s text:c="22"/>SEX R9</text:p>
      <text:p text:style-name="P1">001293 05C1 DC <text:s text:c="22"/>SEP RC</text:p>
      <text:p text:style-name="P1">001294 05C2 <text:s text:c="25"/>;</text:p>
      <text:p text:style-name="P1">001295 05C2 <text:s text:c="25"/>;</text:p>
      <text:p text:style-name="P1">001296 05C2 9A <text:s text:c="14"/>NEST: <text:s text:c="2"/>GHI RA</text:p>
      <text:p text:style-name="P1"><text:soft-page-break/>001297 05C3 52 <text:s text:c="22"/>STR R2</text:p>
      <text:p text:style-name="P1">001298 05C4 22 <text:s text:c="22"/>DEC R2</text:p>
      <text:p text:style-name="P1">001299 05C5 8A <text:s text:c="22"/>GLO RA</text:p>
      <text:p text:style-name="P1"/>
      <text:p text:style-name="P2">001300 05C6 52 <text:s text:c="22"/>STR R2</text:p>
      <text:p text:style-name="P1">001301 05C7 22 <text:s text:c="22"/>DEC R2</text:p>
      <text:p text:style-name="P1">001302 05C8 9B <text:s text:c="22"/>GHI RB</text:p>
      <text:p text:style-name="P1">001303 05C9 BA <text:s text:c="22"/>PHI RA</text:p>
      <text:p text:style-name="P1">001304 05CA 8B <text:s text:c="22"/>GLO RB</text:p>
      <text:p text:style-name="P1">001305 05CB AA <text:s text:c="22"/>PLO RA</text:p>
      <text:p text:style-name="P1">001306 05CC DC <text:s text:c="22"/>SEP RC</text:p>
      <text:p text:style-name="P1">001307 05CD <text:s text:c="25"/>;</text:p>
      <text:p text:style-name="P1">001308 05CD 19 <text:s text:c="14"/>VAR: <text:s text:c="3"/>INC R9</text:p>
      <text:p text:style-name="P1">001309 05CE 19 <text:s text:c="22"/>INC R9</text:p>
      <text:p text:style-name="P1">001310 05CF 9B <text:s text:c="22"/>GHI RB</text:p>
      <text:p text:style-name="P1">001311 05D0 59 <text:s text:c="22"/>STR R9</text:p>
      <text:p text:style-name="P1">001312 05D1 19 <text:s text:c="22"/>INC R9</text:p>
      <text:p text:style-name="P1">001313 05D2 8B <text:s text:c="22"/>GLO RB</text:p>
      <text:p text:style-name="P1">001314 05D3 59 <text:s text:c="22"/>STR R9</text:p>
      <text:p text:style-name="P1">001315 05D4 29 <text:s text:c="22"/>DEC R9</text:p>
      <text:p text:style-name="P1">001316 05D5 DC <text:s text:c="22"/>SEP RC</text:p>
      <text:p text:style-name="P1">001317 05D6 <text:s text:c="25"/>;</text:p>
      <text:p text:style-name="P1">001318 05D6 19 <text:s text:c="14"/>CONST: <text:s/>INC R9</text:p>
      <text:p text:style-name="P1">001319 05D7 19 <text:s text:c="22"/>INC R9</text:p>
      <text:p text:style-name="P1">001320 05D8 4B <text:s text:c="22"/>LDA RB</text:p>
      <text:p text:style-name="P1">001321 05D9 59 <text:s text:c="22"/>STR R9</text:p>
      <text:p text:style-name="P1">001322 05DA 19 <text:s text:c="22"/>INC R9</text:p>
      <text:p text:style-name="P1">001323 05DB 4B <text:s text:c="22"/>LDA RB</text:p>
      <text:p text:style-name="P1">001324 05DC 59 <text:s text:c="22"/>STR R9</text:p>
      <text:p text:style-name="P1">001325 05DD 29 <text:s text:c="22"/>DEC R9</text:p>
      <text:p text:style-name="P1">001326 05DE DC <text:s text:c="22"/>SEP RC</text:p>
      <text:p text:style-name="P1">001327 05DF <text:s text:c="25"/>;</text:p>
      <text:p text:style-name="P1">001328 05DF 19 <text:s text:c="14"/>USER: <text:s text:c="2"/>INC R9</text:p>
      <text:p text:style-name="P1">001329 05E0 19 <text:s text:c="22"/>INC R9</text:p>
      <text:p text:style-name="P1">001330 05E1 E9 <text:s text:c="22"/>SEX R9</text:p>
      <text:p text:style-name="P1">001331 05E2 4B <text:s text:c="22"/>LDA RB</text:p>
      <text:p text:style-name="P1">001332 05E3 59 <text:s text:c="22"/>STR R9</text:p>
      <text:p text:style-name="P1">001333 05E4 19 <text:s text:c="22"/>INC R9</text:p>
      <text:p text:style-name="P1">001334 05E5 4B <text:s text:c="22"/>LDA RB</text:p>
      <text:p text:style-name="P1">001335 05E6 59 <text:s text:c="22"/>STR R9</text:p>
      <text:p text:style-name="P1">001336 05E7 8D <text:s text:c="4"/># <text:s text:c="17"/>GLO RD</text:p>
      <text:p text:style-name="P1">001337 05E8 F4 <text:s text:c="22"/>ADD</text:p>
      <text:p text:style-name="P1">001338 05E9 73 <text:s text:c="22"/>STXD</text:p>
      <text:p text:style-name="P1">001339 05EA 9D <text:s text:c="22"/>GHI RD</text:p>
      <text:p text:style-name="P1">001340 05EB 74 <text:s text:c="22"/>ADC</text:p>
      <text:p text:style-name="P1">001341 05EC 59 <text:s text:c="22"/>STR R9</text:p>
      <text:p text:style-name="P1">001342 05ED DC <text:s text:c="22"/>SEP RC</text:p>
      <text:p text:style-name="P1">001343 05EE <text:s text:c="17"/>;</text:p>
      <text:p text:style-name="P1">001344 05EE <text:s text:c="17"/>; FROM HERE ON THE SOURCE IS GENERALLY</text:p>
      <text:p text:style-name="P1">001345 05EE <text:s text:c="17"/>; DEFINED WITH FORTH WORD ADDRESSES</text:p>
      <text:p text:style-name="P1">001346 05EE <text:s text:c="17"/>;</text:p>
      <text:p text:style-name="P1">001347 05EE 81B0 <text:s text:c="20"/>.DW H'81B0 <text:s text:c="9"/>; 0</text:p>
      <text:p text:style-name="P1">001348 05F0 05A6 <text:s text:c="20"/>.DW CR - 5</text:p>
      <text:p text:style-name="P1">001349 05F2 05D6 <text:s text:c="12"/>ZERO: <text:s text:c="2"/>.DW CONST</text:p>
      <text:p text:style-name="P1">001350 05F4 0000 <text:s text:c="20"/>.DW H'0000</text:p>
      <text:p text:style-name="P1">001351 05F6 <text:s text:c="25"/>;</text:p>
      <text:p text:style-name="P1">001352 05F6 81B1 <text:s text:c="20"/>.DW H'81B1 <text:s text:c="9"/>; 1</text:p>
      <text:p text:style-name="P1">001353 05F8 05EE <text:s text:c="20"/>.DW ZERO - 4</text:p>
      <text:p text:style-name="P1">001354 05FA 05D6 <text:s text:c="12"/>ONE: <text:s text:c="3"/>.DW CONST</text:p>
      <text:p text:style-name="P1">001355 05FC 0001 <text:s text:c="20"/>.DW H'0001</text:p>
      <text:p text:style-name="P1">001356 05FE <text:s text:c="25"/>;</text:p>
      <text:p text:style-name="P1">001357 05FE 81B2 <text:s text:c="20"/>.DW H'81B2 <text:s text:c="9"/>; 2</text:p>
      <text:p text:style-name="P1">001358 0600 05F6 <text:s text:c="20"/>.DW ONE - 4</text:p>
      <text:p text:style-name="P1">001359 0602 05D6 <text:s text:c="12"/>TWO: <text:s text:c="3"/>.DW CONST</text:p>
      <text:p text:style-name="P1">001360 0604 0002 <text:s text:c="20"/>.DW H'0002</text:p>
      <text:p text:style-name="P1">001361 0606 <text:s text:c="25"/>;</text:p>
      <text:p text:style-name="P1">001362 0606 8242CC <text:s text:c="18"/>.DB H'82,H'42,H'CC <text:s/>; BL</text:p>
      <text:p text:style-name="P1">001363 0609 05FE <text:s text:c="20"/>.DW TWO - 4 <text:s text:c="8"/>; CONSTANT ASCII BLANK</text:p>
      <text:p text:style-name="P1"><text:soft-page-break/>001364 060B 05D6 <text:s text:c="12"/>BL: <text:s text:c="4"/>.DW CONST</text:p>
      <text:p text:style-name="P1"/>
      <text:p text:style-name="P2">001365 060D 0020 <text:s text:c="20"/>.DW H'0020</text:p>
      <text:p text:style-name="P1">001366 060F <text:s text:c="25"/>;</text:p>
      <text:p text:style-name="P1">001367 060F 83432FCC <text:s text:c="16"/>.DB H'83,H'43,H'2F,H'CC ; C/L</text:p>
      <text:p text:style-name="P1">001368 0613 <text:s text:c="49"/>; CHARACTERS PER LINE</text:p>
      <text:p text:style-name="P1">001369 0613 0606 <text:s text:c="20"/>.DW BL - 5</text:p>
      <text:p text:style-name="P1">001370 0615 05D6 <text:s text:c="12"/>CL: <text:s text:c="4"/>.DW CONST</text:p>
      <text:p text:style-name="P1">001371 0617 0040 <text:s text:c="20"/>.DW H'0040 <text:s text:c="9"/>; 64 (DECIMAL)</text:p>
      <text:p text:style-name="P1">001372 0619 <text:s text:c="25"/>;</text:p>
      <text:p text:style-name="P1">001373 0619 8546495253D4 <text:s text:c="12"/>.DB H'85,"FIRS",H'D4 ; FIRST</text:p>
      <text:p text:style-name="P1">001374 061F 060F <text:s text:c="20"/>.DW CL - 6</text:p>
      <text:p text:style-name="P1">001375 0621 05D6 <text:s text:c="12"/>FIRST: <text:s/>.DW CONST</text:p>
      <text:p text:style-name="P1">001376 0623 4000 <text:s text:c="20"/>.DW FIRSTB</text:p>
      <text:p text:style-name="P1">001377 0625 <text:s text:c="25"/>;</text:p>
      <text:p text:style-name="P1">001378 0625 854C494D49D4 <text:s text:c="12"/>.DB H'85,"LIMI",H'D4 ; LIMIT</text:p>
      <text:p text:style-name="P1">001379 062B 0619 <text:s text:c="20"/>.DW FIRST - 8</text:p>
      <text:p text:style-name="P1">001380 062D 05D6 <text:s text:c="12"/>LIMIT: <text:s/>.DW CONST</text:p>
      <text:p text:style-name="P1">001381 062F 6C2C <text:s text:c="20"/>.DW LIMITB</text:p>
      <text:p text:style-name="P1">001382 0631 <text:s text:c="25"/>;</text:p>
      <text:p text:style-name="P1">001383 0631 85422F4255C6 <text:s text:c="12"/>.DB H'85,"B/BU",H'C6 ; B/BUF</text:p>
      <text:p text:style-name="P1">001384 0637 <text:s text:c="17"/><text:tab/> <text:s text:c="22"/>; BYTES PER BUFFER</text:p>
      <text:p text:style-name="P1">001385 0637 0625 <text:s text:c="20"/>.DW LIMIT - 8</text:p>
      <text:p text:style-name="P1">001386 0639 05D6 <text:s text:c="12"/>BBUF: <text:s text:c="2"/>.DW CONST</text:p>
      <text:p text:style-name="P1">001387 063B 0400 <text:s text:c="20"/>.DW H'0400 <text:s text:c="9"/>; 1024 BYTES/BUFFER</text:p>
      <text:p text:style-name="P1">001388 063D <text:s text:c="25"/>;</text:p>
      <text:p text:style-name="P1">001389 063D 85422F5343D2 <text:s text:c="12"/>.DB H'85,"B/SC",H'D2 ; B/SCR</text:p>
      <text:p text:style-name="P1">001390 0643 <text:s text:c="17"/><text:tab/> <text:s text:c="22"/>; BUFFERS/SCREEN</text:p>
      <text:p text:style-name="P1">001391 0643 0631 <text:s text:c="20"/>.DW BBUF - 8</text:p>
      <text:p text:style-name="P1">001392 0645 05D6 <text:s text:c="12"/>BSCR: <text:s text:c="2"/>.DW CONST</text:p>
      <text:p text:style-name="P1">001393 0647 0001 <text:s text:c="20"/>.DW H'0001</text:p>
      <text:p text:style-name="P1">001394 0649 <text:s text:c="25"/>;</text:p>
      <text:p text:style-name="P1">001395 0649 864F52494749CE <text:s text:c="10"/>.DB H'86,"ORIGI",H'CE ; ORIGIN</text:p>
      <text:p text:style-name="P1">001396 0650 063D <text:s text:c="20"/>.DW BSCR - 8</text:p>
      <text:p text:style-name="P1">001397 0652 05D6 <text:s text:c="12"/>ORGN: <text:s text:c="2"/>.DW CONST</text:p>
      <text:p text:style-name="P1">001398 0654 005E <text:s text:c="20"/>.DW H'005E</text:p>
      <text:p text:style-name="P1">001399 0656 <text:s text:c="25"/>;</text:p>
      <text:p text:style-name="P1">001400 0656 872B4F52494749CE <text:s text:c="8"/>.DB H'87,"+ORIGI",H'CE ; +ORIGIN</text:p>
      <text:p text:style-name="P1">001401 065E <text:s text:c="17"/></text:p>
      <text:p text:style-name="P1">001402 065E 0649 <text:s text:c="20"/>.DW ORGN - 9</text:p>
      <text:p text:style-name="P1">001403 0660 05C2 <text:s text:c="12"/>PORGN: <text:s/>.DW NEST</text:p>
      <text:p text:style-name="P1">001404 0662 0652 <text:s text:c="20"/>.DW ORGN</text:p>
      <text:p text:style-name="P1">001405 0664 03F7 <text:s text:c="20"/>.DW PLUS</text:p>
      <text:p text:style-name="P1">001406 0666 0379 <text:s text:c="20"/>.DW SEMIS</text:p>
      <text:p text:style-name="P1">001407 0668 <text:s text:c="25"/>;</text:p>
      <text:p text:style-name="P1">001408 0668 <text:s text:c="25"/>; USER VARIABLES</text:p>
      <text:p text:style-name="P1">001409 0668 <text:s text:c="25"/>;</text:p>
      <text:p text:style-name="P1">001410 0668 8253B0 <text:s text:c="18"/>.DB H'82,H'53,H'B0 <text:s/>; S0</text:p>
      <text:p text:style-name="P1">001411 066B 0656 <text:s text:c="20"/>.DW PORGN - 10</text:p>
      <text:p text:style-name="P1">001412 066D 05DF <text:s text:c="12"/>SO: <text:s text:c="4"/>.DW USER</text:p>
      <text:p text:style-name="P1">001413 066F 0006 <text:s text:c="20"/>.DW H'0006</text:p>
      <text:p text:style-name="P1">001414 0671 <text:s text:c="25"/>;</text:p>
      <text:p text:style-name="P1">001415 0671 8252B0 <text:s text:c="18"/>.DB H'82,H'52,H'B0 <text:s/>; R0</text:p>
      <text:p text:style-name="P1">001416 0674 0668 <text:s text:c="20"/>.DW SO - 5</text:p>
      <text:p text:style-name="P1">001417 0676 05DF <text:s text:c="12"/>RO: <text:s text:c="4"/>.DW USER</text:p>
      <text:p text:style-name="P1">001418 0678 0008 <text:s text:c="20"/>.DW H'0008</text:p>
      <text:p text:style-name="P1">001419 067A <text:s text:c="25"/>;</text:p>
      <text:p text:style-name="P1">001420 067A 835449C2 <text:s text:c="16"/>.DB H'83,"TI",H'C2 <text:s/>; TIB</text:p>
      <text:p text:style-name="P1">001421 067E 0671 <text:s text:c="20"/>.DW RO - 5</text:p>
      <text:p text:style-name="P1">001422 0680 05DF <text:s text:c="12"/>TIB: <text:s text:c="3"/>.DW USER</text:p>
      <text:p text:style-name="P1">001423 0682 000A <text:s text:c="20"/>.DW H'000A</text:p>
      <text:p text:style-name="P1">001424 0684 <text:s text:c="25"/>;</text:p>
      <text:p text:style-name="P1">001425 0684 8557494454C8 <text:s text:c="12"/>.DB H'85,"WIDT",H'C8 ; WIDTH</text:p>
      <text:p text:style-name="P1">001426 068A 067A <text:s text:c="20"/>.DW TIB - 6</text:p>
      <text:p text:style-name="P1">001427 068C 05DF <text:s text:c="12"/>WIDTH: <text:s/>.DW USER</text:p>
      <text:p text:style-name="P1"><text:soft-page-break/>001428 068E 000C <text:s text:c="20"/>.DW H'000C</text:p>
      <text:p text:style-name="P1">001429 0690 <text:s text:c="25"/>;</text:p>
      <text:p text:style-name="P1"/>
      <text:p text:style-name="P2">001430 0690 875741524E494EC7 <text:s text:c="8"/>.DB H'87,"WARNIN",H'C7 ; WARNING</text:p>
      <text:p text:style-name="P1">001431 0698 0684 <text:s text:c="12"/><text:tab/>.DW WIDTH - 8</text:p>
      <text:p text:style-name="P1">001432 069A 05DF <text:s text:c="12"/>WRNG: <text:s text:c="2"/>.DW USER</text:p>
      <text:p text:style-name="P1">001433 069C 000E <text:s text:c="20"/>.DW H'000E</text:p>
      <text:p text:style-name="P1">001434 069E <text:s text:c="25"/>;</text:p>
      <text:p text:style-name="P1">001435 069E 8546454E43C5 <text:s text:c="12"/>.DB H'85,"FENC",H'C5 ; FENCE <text:s text:c="2"/>FORGET BOUNDRY</text:p>
      <text:p text:style-name="P1">001436 06A4 0690 <text:s text:c="20"/>.DW WRNG - 10</text:p>
      <text:p text:style-name="P1">001437 06A6 05DF <text:s text:c="12"/>FNCE: <text:s text:c="2"/>.DW USER</text:p>
      <text:p text:style-name="P1">001438 06A8 0010 <text:s text:c="20"/>.DW H'0010</text:p>
      <text:p text:style-name="P1">001439 06AA <text:s text:c="25"/>;</text:p>
      <text:p text:style-name="P1">001440 06AA 8244D0 <text:s text:c="18"/>.DB H'82,H'44,H'D0 <text:s/>; DP</text:p>
      <text:p text:style-name="P1">001441 06AD 069E <text:s text:c="20"/>.DW FNCE - 8</text:p>
      <text:p text:style-name="P1">001442 06AF 05DF <text:s text:c="12"/>DP: <text:s text:c="4"/>.DW USER</text:p>
      <text:p text:style-name="P1">001443 06B1 0012 <text:s text:c="20"/>.DW H'0012</text:p>
      <text:p text:style-name="P1">001444 06B3 <text:s text:c="25"/>;</text:p>
      <text:p text:style-name="P1">001445 06B3 88564F432D4C494E <text:s text:c="8"/>.DB H'88,"VOC-LIN",H'CB ; VOC-LINK</text:p>
      <text:p text:style-name="P1"><text:s text:c="7"/>06BB CB <text:s text:c="13"/></text:p>
      <text:p text:style-name="P1">001446 06BC 06AA <text:s text:c="12"/><text:tab/>.DW DP - 5</text:p>
      <text:p text:style-name="P1">001447 06BE 05DF <text:s text:c="12"/>VL: <text:s text:c="4"/>.DW USER</text:p>
      <text:p text:style-name="P1">001448 06C0 0014 <text:s text:c="20"/>.DW H'0014</text:p>
      <text:p text:style-name="P1">001449 06C2 <text:s text:c="25"/>;</text:p>
      <text:p text:style-name="P1">001450 06C2 83424CCB <text:s text:c="16"/>.DB H'83,H'42,H'4C,H'CB ; BLK</text:p>
      <text:p text:style-name="P1">001451 06C6 06B3 <text:s text:c="20"/>.DW VL - 11</text:p>
      <text:p text:style-name="P1">001452 06C8 05DF <text:s text:c="12"/>BLK: <text:s text:c="3"/>.DW USER</text:p>
      <text:p text:style-name="P1">001453 06CA 0016 <text:s text:c="20"/>.DW H'0016</text:p>
      <text:p text:style-name="P1">001454 06CC <text:s text:c="25"/>;</text:p>
      <text:p text:style-name="P1">001455 06CC 8249CE <text:s text:c="18"/>.DB H'82,H'49,H'CE <text:s/>; IN</text:p>
      <text:p text:style-name="P1">001456 06CF 06C2 <text:s text:c="20"/>.DW BLK - 6</text:p>
      <text:p text:style-name="P1">001457 06D1 05DF <text:s text:c="12"/>FIN: <text:s text:c="3"/>.DW USER</text:p>
      <text:p text:style-name="P1">001458 06D3 0018 <text:s text:c="20"/>.DW H'0018</text:p>
      <text:p text:style-name="P1">001459 06D5 <text:s text:c="25"/>;</text:p>
      <text:p text:style-name="P1">001460 06D5 834F55D4 <text:s text:c="16"/>.DB H'83,"OU",H'D4 <text:s/>; OUT</text:p>
      <text:p text:style-name="P1">001461 06D9 06CC <text:s text:c="20"/>.DW FIN - 5</text:p>
      <text:p text:style-name="P1">001462 06DB 05DF <text:s text:c="12"/>FOUT: <text:s text:c="2"/>.DW USER</text:p>
      <text:p text:style-name="P1">001463 06DD 001A <text:s text:c="20"/>.DW H'001A</text:p>
      <text:p text:style-name="P1">001464 06DF <text:s text:c="25"/>;</text:p>
      <text:p text:style-name="P1">001465 06DF 835343D2 <text:s text:c="16"/>.DB H'83,"SC",H'D2 <text:s/>; SCR</text:p>
      <text:p text:style-name="P1">001466 06E3 06D5 <text:s text:c="20"/>.DW FOUT - 6</text:p>
      <text:p text:style-name="P1">001467 06E5 05DF <text:s text:c="12"/>FSCR: <text:s text:c="2"/>.DW USER</text:p>
      <text:p text:style-name="P1">001468 06E7 001C <text:s text:c="20"/>.DW H'001C</text:p>
      <text:p text:style-name="P1">001469 06E9 <text:s text:c="25"/>;</text:p>
      <text:p text:style-name="P1">001470 06E9 864F46465345D4 <text:s text:c="10"/>.DB H'86,"OFFSE",H'D4 ; OFFSET</text:p>
      <text:p text:style-name="P1">001471 06F0 06DF <text:s text:c="20"/>.DW FSCR - 6</text:p>
      <text:p text:style-name="P1">001472 06F2 05DF <text:s text:c="12"/>OFST: <text:s text:c="2"/>.DW USER</text:p>
      <text:p text:style-name="P1">001473 06F4 001E <text:s text:c="20"/>.DW H'001E</text:p>
      <text:p text:style-name="P1">001474 06F6 <text:s text:c="25"/>;</text:p>
      <text:p text:style-name="P1">001475 06F6 87434F4E544558D4 <text:s text:c="8"/>.DB H'87,"CONTEX",H'D4 ; CONTEXT</text:p>
      <text:p text:style-name="P1">001476 06FE 06E9 <text:s text:c="12"/><text:tab/>.DW OFST - 9</text:p>
      <text:p text:style-name="P1">001477 0700 05DF <text:s text:c="12"/>CNTX: <text:s text:c="2"/>.DW USER</text:p>
      <text:p text:style-name="P1">001478 0702 0020 <text:s text:c="20"/>.DW H'0020</text:p>
      <text:p text:style-name="P1">001479 0704 <text:s text:c="25"/>;</text:p>
      <text:p text:style-name="P1">001480 0704 8743555252454ED4 <text:s text:c="8"/>.DB H'87,"CURREN",H'D4 ; CURRENT</text:p>
      <text:p text:style-name="P1">001481 070C 06F6 <text:s text:c="12"/><text:tab/>.DW CNTX - 10</text:p>
      <text:p text:style-name="P1">001482 070E 05DF <text:s text:c="12"/>CRNT: <text:s text:c="2"/>.DW USER</text:p>
      <text:p text:style-name="P1">001483 0710 0022 <text:s text:c="20"/>.DW H'0022</text:p>
      <text:p text:style-name="P1">001484 0712 <text:s text:c="25"/>;</text:p>
      <text:p text:style-name="P1">001485 0712 8553544154C5 <text:s text:c="12"/>.DB H'85,"STAT",H'C5 ; STATE</text:p>
      <text:p text:style-name="P1">001486 0718 0704 <text:s text:c="20"/>.DW CRNT - 10</text:p>
      <text:p text:style-name="P1">001487 071A 05DF <text:s text:c="12"/>STT: <text:s text:c="3"/>.DW USER</text:p>
      <text:p text:style-name="P1">001488 071C 0024 <text:s text:c="20"/>.DW H'0024</text:p>
      <text:p text:style-name="P1">001489 071E <text:s text:c="25"/>;</text:p>
      <text:p text:style-name="P1">001490 071E 84424153C5 <text:s text:c="14"/>.DB H'84,"BAS",H'C5 ; BASE</text:p>
      <text:p text:style-name="P1">001491 0723 0712 <text:s text:c="20"/>.DW STT - 8</text:p>
      <text:p text:style-name="P1"><text:soft-page-break/>001492 0725 05DF <text:s text:c="12"/>BASE: <text:s text:c="2"/>.DW USER</text:p>
      <text:p text:style-name="P1">001493 0727 0026 <text:s text:c="20"/>.DW H'0026</text:p>
      <text:p text:style-name="P1"/>
      <text:p text:style-name="P2">001494 0729 <text:s text:c="25"/>;</text:p>
      <text:p text:style-name="P1">001495 0729 834450CC <text:s text:c="16"/>.DB H'83,H'44,H'50,H'CC ; DPL</text:p>
      <text:p text:style-name="P1">001496 072D 071E <text:s text:c="20"/>.DW BASE - 7</text:p>
      <text:p text:style-name="P1">001497 072F 05DF <text:s text:c="12"/>DPL: <text:s text:c="3"/>.DW USER</text:p>
      <text:p text:style-name="P1">001498 0731 0028 <text:s text:c="20"/>.DW H'0028</text:p>
      <text:p text:style-name="P1">001499 0733 <text:s text:c="25"/>;</text:p>
      <text:p text:style-name="P1">001500 0733 83464CC4 <text:s text:c="16"/>.DB H'83,H'46,H'4C,H'C4 ; FLD</text:p>
      <text:p text:style-name="P1">001501 0737 0729 <text:s text:c="20"/>.DW DPL - 6</text:p>
      <text:p text:style-name="P1">001502 0739 05DF <text:s text:c="12"/>FLD: <text:s text:c="3"/>.DW USER</text:p>
      <text:p text:style-name="P1">001503 073B 002A <text:s text:c="20"/>.DW H'002A</text:p>
      <text:p text:style-name="P1">001504 073D <text:s text:c="25"/>;</text:p>
      <text:p text:style-name="P1">001505 073D 834353D0 <text:s text:c="16"/>.DB H'83,H'43,H'53,H'D0 ; CSP</text:p>
      <text:p text:style-name="P1">001506 0741 0733 <text:s text:c="20"/>.DW FLD - 6</text:p>
      <text:p text:style-name="P1">001507 0743 05DF <text:s text:c="12"/>CSP: <text:s text:c="3"/>.DW USER</text:p>
      <text:p text:style-name="P1">001508 0745 002C <text:s text:c="20"/>.DW H'002C</text:p>
      <text:p text:style-name="P1">001509 0747 <text:s text:c="25"/>;</text:p>
      <text:p text:style-name="P1">001510 0747 8252A3 <text:s text:c="18"/>.DB H'82,H'52,H'A3 <text:s/>; R#</text:p>
      <text:p text:style-name="P1">001511 074A 073D <text:s text:c="20"/>.DW CSP - 6</text:p>
      <text:p text:style-name="P1">001512 074C 05DF <text:s text:c="12"/>RNU: <text:s text:c="3"/>.DW USER</text:p>
      <text:p text:style-name="P1">001513 074E 002E <text:s text:c="20"/>.DW H'002E</text:p>
      <text:p text:style-name="P1">001514 0750 <text:s text:c="25"/>;</text:p>
      <text:p text:style-name="P1">001515 0750 83484CC4 <text:s text:c="16"/>.DB H'83,H'48,H'4C,H'C4 ; HLD</text:p>
      <text:p text:style-name="P1">001516 0754 0747 <text:s text:c="20"/>.DW RNU - 5</text:p>
      <text:p text:style-name="P1">001517 0756 05DF <text:s text:c="12"/>HLD: <text:s text:c="3"/>.DW USER</text:p>
      <text:p text:style-name="P1">001518 0758 0030 <text:s text:c="20"/>.DW H'0030</text:p>
      <text:p text:style-name="P1">001519 075A 8244D6 <text:s text:c="18"/>.DB H'82,H'44,H'D6 <text:s/>; DV</text:p>
      <text:p text:style-name="P1">001520 075D 0750 <text:s text:c="20"/>.DW HLD - 6 <text:s text:c="8"/>; 3 BYTE VECTOR AREA</text:p>
      <text:p text:style-name="P1">001521 075F <text:s text:c="17"/>; USED DURING DISK OPERATIONS</text:p>
      <text:p text:style-name="P1">001522 075F 05DF <text:s text:c="12"/>DV: <text:s text:c="4"/>.DW USER</text:p>
      <text:p text:style-name="P1">001523 0761 0032 <text:s text:c="20"/>.DW H'0032</text:p>
      <text:p text:style-name="P1">001524 0763 <text:s text:c="25"/>;</text:p>
      <text:p text:style-name="P1">001525 0763 <text:s text:c="25"/>; END OF USER VARIABLES</text:p>
      <text:p text:style-name="P1">001526 0763 <text:s text:c="25"/>;</text:p>
      <text:p text:style-name="P1">001527 0763 8231AB <text:s text:c="18"/>.DB H'82,H'31,H'AB <text:s/>; 1+</text:p>
      <text:p text:style-name="P1">001528 0766 075A <text:s text:c="20"/>.DW DV - 5</text:p>
      <text:p text:style-name="P1">001529 0768 05C2 <text:s text:c="12"/>PLUS1: <text:s/>.DW NEST</text:p>
      <text:p text:style-name="P1">001530 076A 05FA <text:s text:c="20"/>.DW ONE</text:p>
      <text:p text:style-name="P1">001531 076C 03F7 <text:s text:c="20"/>.DW PLUS</text:p>
      <text:p text:style-name="P1">001532 076E 0379 <text:s text:c="20"/>.DW SEMIS</text:p>
      <text:p text:style-name="P1">001533 0770 <text:s text:c="25"/>;</text:p>
      <text:p text:style-name="P1">001534 0770 8232AB <text:s text:c="18"/>.DB H'82,H'32,H'AB <text:s/>; 2+</text:p>
      <text:p text:style-name="P1">001535 0773 0763 <text:s text:c="20"/>.DW PLUS1 - 5</text:p>
      <text:p text:style-name="P1">001536 0775 05C2 <text:s text:c="12"/>PLUS2: <text:s/>.DW NEST</text:p>
      <text:p text:style-name="P1">001537 0777 0602 <text:s text:c="20"/>.DW TWO</text:p>
      <text:p text:style-name="P1">001538 0779 03F7 <text:s text:c="20"/>.DW PLUS</text:p>
      <text:p text:style-name="P1">001539 077B 0379 <text:s text:c="20"/>.DW SEMIS</text:p>
      <text:p text:style-name="P1">001540 077D <text:s text:c="25"/>;</text:p>
      <text:p text:style-name="P1">001541 077D 84484552C5 <text:s text:c="14"/>.DB H'84,"HER",H'C5 ; HERE</text:p>
      <text:p text:style-name="P1">001542 0782 0770 <text:s text:c="20"/>.DW PLUS2 - 5</text:p>
      <text:p text:style-name="P1">001543 0784 05C2 <text:s text:c="12"/>HERE: <text:s text:c="2"/>.DW NEST</text:p>
      <text:p text:style-name="P1">001544 0786 06AF <text:s text:c="20"/>.DW DP</text:p>
      <text:p text:style-name="P1">001545 0788 04FA <text:s text:c="20"/>.DW AT</text:p>
      <text:p text:style-name="P1">001546 078A 0379 <text:s text:c="20"/>.DW SEMIS</text:p>
      <text:p text:style-name="P1">001547 078C <text:s text:c="25"/>;</text:p>
      <text:p text:style-name="P1">001548 078C 85414C4C4FD4 <text:s text:c="12"/>.DB H'85,"ALLO",H'D4 ; ALLOT</text:p>
      <text:p text:style-name="P1">001549 0792 077D <text:s text:c="20"/>.DW HERE - 7</text:p>
      <text:p text:style-name="P1">001550 0794 05C2 <text:s text:c="12"/>ALLOT: <text:s/>.DW NEST</text:p>
      <text:p text:style-name="P1">001551 0796 06AF <text:s text:c="20"/>.DW DP</text:p>
      <text:p text:style-name="P1">001552 0798 04C6 <text:s text:c="20"/>.DW PLUSS</text:p>
      <text:p text:style-name="P1">001553 079A 0379 <text:s text:c="20"/>.DW SEMIS</text:p>
      <text:p text:style-name="P1">001554 079C <text:s text:c="25"/>;</text:p>
      <text:p text:style-name="P1">001555 079C 81AC <text:s text:c="20"/>.DW H'81AC <text:s text:c="9"/>; , (COMMA)</text:p>
      <text:p text:style-name="P1">001556 079E 078C <text:s text:c="20"/>.DW ALLOT - 8</text:p>
      <text:p text:style-name="P1">001557 07A0 05C2 <text:s text:c="12"/>COMMA: <text:s/>.DW NEST</text:p>
      <text:p text:style-name="P1"><text:soft-page-break/>001558 07A2 0784 <text:s text:c="20"/>.DW HERE</text:p>
      <text:p text:style-name="P1"/>
      <text:p text:style-name="P2">001559 07A4 051E <text:s text:c="20"/>.DW EX</text:p>
      <text:p text:style-name="P1">001560 07A6 0602 <text:s text:c="20"/>.DW TWO</text:p>
      <text:p text:style-name="P1">001561 07A8 0794 <text:s text:c="20"/>.DW ALLOT</text:p>
      <text:p text:style-name="P1">001562 07AA 0379 <text:s text:c="20"/>.DW SEMIS</text:p>
      <text:p text:style-name="P1">001563 07AC <text:s text:c="25"/>;</text:p>
      <text:p text:style-name="P1">001564 07AC 8243AC <text:s text:c="18"/>.DB H'82,H'43,H'AC <text:s/>; C,</text:p>
      <text:p text:style-name="P1">001565 07AF 079C <text:s text:c="20"/>.DW COMMA - 4</text:p>
      <text:p text:style-name="P1">001566 07B1 05C2 <text:s text:c="12"/>CCMA: <text:s text:c="2"/>.DW NEST</text:p>
      <text:p text:style-name="P1">001567 07B3 0784 <text:s text:c="20"/>.DW HERE</text:p>
      <text:p text:style-name="P1">001568 07B5 0535 <text:s text:c="20"/>.DW CEX</text:p>
      <text:p text:style-name="P1">001569 07B7 05FA <text:s text:c="20"/>.DW ONE</text:p>
      <text:p text:style-name="P1">001570 07B9 0794 <text:s text:c="20"/>.DW ALLOT</text:p>
      <text:p text:style-name="P1">001571 07BB 0379 <text:s text:c="20"/>.DW SEMIS</text:p>
      <text:p text:style-name="P1">001572 07BD <text:s text:c="25"/>;</text:p>
      <text:p text:style-name="P1">001573 07BD 81AD <text:s text:c="20"/>.DW H'81AD <text:s text:c="9"/>; - (MINUS SIGN)</text:p>
      <text:p text:style-name="P1">001574 07BF 07AC <text:s text:c="20"/>.DW CCMA - 5</text:p>
      <text:p text:style-name="P1">001575 07C1 05C2 <text:s text:c="12"/>MINS: <text:s text:c="2"/>.DW NEST</text:p>
      <text:p text:style-name="P1">001576 07C3 0412 <text:s text:c="20"/>.DW MINUS</text:p>
      <text:p text:style-name="P1">001577 07C5 03F7 <text:s text:c="20"/>.DW PLUS</text:p>
      <text:p text:style-name="P1">001578 07C7 0379 <text:s text:c="20"/>.DW SEMIS</text:p>
      <text:p text:style-name="P1">001579 07C9 <text:s text:c="25"/>;</text:p>
      <text:p text:style-name="P1">001580 07C9 81BD <text:s text:c="20"/>.DW H'81BD <text:s text:c="9"/>; = (EQUAL SIGN)</text:p>
      <text:p text:style-name="P1">001581 07CB 07BD <text:s text:c="20"/>.DW MINS - 4</text:p>
      <text:p text:style-name="P1">001582 07CD 05C2 <text:s text:c="12"/>EQL: <text:s text:c="3"/>.DW NEST</text:p>
      <text:p text:style-name="P1">001583 07CF 07C1 <text:s text:c="20"/>.DW MINS</text:p>
      <text:p text:style-name="P1">001584 07D1 03D2 <text:s text:c="20"/>.DW ZEQAL</text:p>
      <text:p text:style-name="P1">001585 07D3 0379 <text:s text:c="20"/>.DW SEMIS</text:p>
      <text:p text:style-name="P1">001586 07D5 <text:s text:c="25"/>;</text:p>
      <text:p text:style-name="P1">001587 07D5 81BC <text:s text:c="20"/>.DW H'81BC <text:s text:c="9"/>; &lt; (LESS THAN SIGN)</text:p>
      <text:p text:style-name="P1">001588 07D7 07C9 <text:s text:c="20"/>.DW EQL - 4</text:p>
      <text:p text:style-name="P1">001589 07D9 05C2 <text:s text:c="12"/>LESS: <text:s text:c="2"/>.DW NEST</text:p>
      <text:p text:style-name="P1">001590 07DB 07C1 <text:s text:c="20"/>.DW MINS</text:p>
      <text:p text:style-name="P1">001591 07DD 03EB <text:s text:c="20"/>.DW ZLESS</text:p>
      <text:p text:style-name="P1">001592 07DF 0379 <text:s text:c="20"/>.DW SEMIS</text:p>
      <text:p text:style-name="P1">001593 07E1 <text:s text:c="25"/>;</text:p>
      <text:p text:style-name="P1">001594 07E1 81BE <text:s text:c="20"/>.DW H'81BE <text:s text:c="9"/>; &gt; (GTR THAN SIGN)</text:p>
      <text:p text:style-name="P1">001595 07E3 07D5 <text:s text:c="20"/>.DW LESS - 4</text:p>
      <text:p text:style-name="P1">001596 07E5 05C2 <text:s text:c="12"/>GTR: <text:s text:c="3"/>.DW NEST</text:p>
      <text:p text:style-name="P1">001597 07E7 0499 <text:s text:c="20"/>.DW SWAP</text:p>
      <text:p text:style-name="P1">001598 07E9 07D9 <text:s text:c="20"/>.DW LESS</text:p>
      <text:p text:style-name="P1">001599 07EB 0379 <text:s text:c="20"/>.DW SEMIS</text:p>
      <text:p text:style-name="P1">001600 07ED <text:s text:c="25"/>;</text:p>
      <text:p text:style-name="P1">001601 07ED 83524FD4 <text:s text:c="16"/>.DB H'83,H'52,H'4F,H'D4 ; ROT</text:p>
      <text:p text:style-name="P1">001602 07F1 07E1 <text:s text:c="20"/>.DW GTR - 4</text:p>
      <text:p text:style-name="P1">001603 07F3 05C2 <text:s text:c="12"/>ROT: <text:s text:c="3"/>.DW NEST</text:p>
      <text:p text:style-name="P1">001604 07F5 039D <text:s text:c="20"/>.DW GR</text:p>
      <text:p text:style-name="P1">001605 07F7 0499 <text:s text:c="20"/>.DW SWAP</text:p>
      <text:p text:style-name="P1">001606 07F9 03AD <text:s text:c="20"/>.DW RG</text:p>
      <text:p text:style-name="P1">001607 07FB 0499 <text:s text:c="20"/>.DW SWAP</text:p>
      <text:p text:style-name="P1">001608 07FD 0379 <text:s text:c="20"/>.DW SEMIS</text:p>
      <text:p text:style-name="P1">001609 07FF <text:s text:c="25"/>;</text:p>
      <text:p text:style-name="P1">001610 07FF 8553504143C5 <text:s text:c="12"/>.DB H'85,"SPAC",H'C5 ; SPACE</text:p>
      <text:p text:style-name="P1">001611 0805 07ED <text:s text:c="20"/>.DW ROT - 6</text:p>
      <text:p text:style-name="P1">001612 0807 05C2 <text:s text:c="12"/>SPC: <text:s text:c="3"/>.DW NEST</text:p>
      <text:p text:style-name="P1">001613 0809 060B <text:s text:c="20"/>.DW BL</text:p>
      <text:p text:style-name="P1">001614 080B 054A <text:s text:c="20"/>.DW EMIT</text:p>
      <text:p text:style-name="P1">001615 080D 0379 <text:s text:c="20"/>.DW SEMIS</text:p>
      <text:p text:style-name="P1">001616 080F <text:s text:c="25"/>;</text:p>
      <text:p text:style-name="P1">001617 080F 842D4455D0 <text:s text:c="14"/>.DB H'84,"-DU",H'D0 ; -DUP</text:p>
      <text:p text:style-name="P1">001618 0814 07FF <text:s text:c="20"/>.DW SPC - 8</text:p>
      <text:p text:style-name="P1">001619 0816 05C2 <text:s text:c="12"/>MDUP: <text:s text:c="2"/>.DW NEST</text:p>
      <text:p text:style-name="P1">001620 0818 04B6 <text:s text:c="20"/>.DW DUP</text:p>
      <text:p text:style-name="P1">001621 081A 00D0 <text:s text:c="20"/>.DW ZBRCH</text:p>
      <text:p text:style-name="P1">001622 081C 0820 <text:s text:c="20"/>.DW * + 4</text:p>
      <text:p text:style-name="P1"><text:soft-page-break/>001623 081E 04B6 <text:s text:c="20"/>.DW DUP</text:p>
      <text:p text:style-name="P1"/>
      <text:p text:style-name="P2">001624 0820 0379 <text:s text:c="20"/>.DW SEMIS</text:p>
      <text:p text:style-name="P1">001625 0822 <text:s text:c="25"/>;</text:p>
      <text:p text:style-name="P1">001626 0822 8854524156455253 <text:s text:c="8"/>.DB H'88,"TRAVERS",H'C5 ; TRAVERSE</text:p>
      <text:p text:style-name="P1"><text:s text:c="7"/>082A C5 <text:s text:c="13"/></text:p>
      <text:p text:style-name="P1">001627 082B 080F <text:s text:c="12"/><text:tab/>.DW MDUP - 7</text:p>
      <text:p text:style-name="P1">001628 082D 05C2 <text:s text:c="12"/>TRVS: <text:s text:c="2"/>.DW NEST</text:p>
      <text:p text:style-name="P1">001629 082F 0499 <text:s text:c="20"/>.DW SWAP</text:p>
      <text:p text:style-name="P1">001630 0831 0473 <text:s text:c="12"/>TR1: <text:s text:c="3"/>.DW OVER</text:p>
      <text:p text:style-name="P1">001631 0833 03F7 <text:s text:c="20"/>.DW PLUS</text:p>
      <text:p text:style-name="P1">001632 0835 0086 <text:s text:c="20"/>.DW LIT</text:p>
      <text:p text:style-name="P1">001633 0837 007F <text:s text:c="20"/>.DW H'007F</text:p>
      <text:p text:style-name="P1">001634 0839 0473 <text:s text:c="20"/>.DW OVER</text:p>
      <text:p text:style-name="P1">001635 083B 050D <text:s text:c="20"/>.DW CAT</text:p>
      <text:p text:style-name="P1">001636 083D 07D9 <text:s text:c="20"/>.DW LESS</text:p>
      <text:p text:style-name="P1">001637 083F 00D0 <text:s text:c="20"/>.DW ZBRCH</text:p>
      <text:p text:style-name="P1">001638 0841 0831 <text:s text:c="20"/>.DW TR1</text:p>
      <text:p text:style-name="P1">001639 0843 0499 <text:s text:c="20"/>.DW SWAP</text:p>
      <text:p text:style-name="P1">001640 0845 048D <text:s text:c="20"/>.DW DROP</text:p>
      <text:p text:style-name="P1">001641 0847 0379 <text:s text:c="20"/>.DW SEMIS</text:p>
      <text:p text:style-name="P1">001642 0849 <text:s text:c="25"/>;</text:p>
      <text:p text:style-name="P1">001643 0849 <text:s text:c="25"/>;</text:p>
      <text:p text:style-name="P1">001644 0849 864C41544553D4 <text:s text:c="10"/>.DB H'86,"LATES",H'D4 ; LATEST</text:p>
      <text:p text:style-name="P1">001645 0850 0822 <text:s text:c="20"/>.DW TRVS - 11</text:p>
      <text:p text:style-name="P1">001646 0852 05C2 <text:s text:c="12"/>LTST: <text:s text:c="2"/>.DW NEST</text:p>
      <text:p text:style-name="P1">001647 0854 070E <text:s text:c="20"/>.DW CRNT</text:p>
      <text:p text:style-name="P1">001648 0856 04FA <text:s text:c="20"/>.DW AT</text:p>
      <text:p text:style-name="P1">001649 0858 04FA <text:s text:c="20"/>.DW AT</text:p>
      <text:p text:style-name="P1">001650 085A 0379 <text:s text:c="20"/>.DW SEMIS</text:p>
      <text:p text:style-name="P1">001651 085C <text:s text:c="25"/>;</text:p>
      <text:p text:style-name="P1">001652 085C <text:s text:c="25"/>;</text:p>
      <text:p text:style-name="P1">001653 085C 834C46C1 <text:s text:c="16"/>.DB H'83,H'4C,H'46,H'C1 ; LFA</text:p>
      <text:p text:style-name="P1">001654 0860 0849 <text:s text:c="20"/>.DW LTST - 9 <text:s text:c="7"/>; LINK FIELD ADDRESS</text:p>
      <text:p text:style-name="P1">001655 0862 05C2 <text:s text:c="12"/>LFA: <text:s text:c="3"/>.DW NEST</text:p>
      <text:p text:style-name="P1">001656 0864 0086 <text:s text:c="20"/>.DW LIT</text:p>
      <text:p text:style-name="P1">001657 0866 0004 <text:s text:c="20"/>.DW H'0004</text:p>
      <text:p text:style-name="P1">001658 0868 07C1 <text:s text:c="20"/>.DW MINS</text:p>
      <text:p text:style-name="P1">001659 086A 0379 <text:s text:c="20"/>.DW SEMIS</text:p>
      <text:p text:style-name="P1">001660 086C <text:s text:c="25"/>;</text:p>
      <text:p text:style-name="P1">001661 086C 834346C1 <text:s text:c="16"/>.DB H'83,H'43,H'46,H'C1 ; CFA</text:p>
      <text:p text:style-name="P1">001662 0870 085C <text:s text:c="20"/>.DW LFA - 6 <text:s text:c="8"/>; CODE FIELD ADDRESS</text:p>
      <text:p text:style-name="P1">001663 0872 05C2 <text:s text:c="12"/>CFA: <text:s text:c="3"/>.DW NEST</text:p>
      <text:p text:style-name="P1">001664 0874 0602 <text:s text:c="20"/>.DW TWO</text:p>
      <text:p text:style-name="P1">001665 0876 07C1 <text:s text:c="20"/>.DW MINS</text:p>
      <text:p text:style-name="P1">001666 0878 0379 <text:s text:c="20"/>.DW SEMIS</text:p>
      <text:p text:style-name="P1">001667 087A <text:s text:c="25"/>;</text:p>
      <text:p text:style-name="P1">001668 087A <text:s text:c="25"/>;</text:p>
      <text:p text:style-name="P1">001669 087A 834E46C1 <text:s text:c="16"/>.DB H'83,H'4E,H'46,H'C1 ; NFA</text:p>
      <text:p text:style-name="P1">001670 087E 086C <text:s text:c="20"/>.DW CFA - 6 <text:s text:c="8"/>; NAME FIELD ADDRESS</text:p>
      <text:p text:style-name="P1">001671 0880 05C2 <text:s text:c="12"/>NFA: <text:s text:c="3"/>.DW NEST</text:p>
      <text:p text:style-name="P1">001672 0882 0086 <text:s text:c="20"/>.DW LIT</text:p>
      <text:p text:style-name="P1">001673 0884 0005 <text:s text:c="20"/>.DW H'0005</text:p>
      <text:p text:style-name="P1">001674 0886 07C1 <text:s text:c="20"/>.DW MINS</text:p>
      <text:p text:style-name="P1">001675 0888 0086 <text:s text:c="20"/>.DW LIT</text:p>
      <text:p text:style-name="P1">001676 088A FFFF <text:s text:c="20"/>.DW H'FFFF</text:p>
      <text:p text:style-name="P1">001677 088C 082D <text:s text:c="20"/>.DW TRVS</text:p>
      <text:p text:style-name="P1">001678 088E 0379 <text:s text:c="20"/>.DW SEMIS</text:p>
      <text:p text:style-name="P1">001679 0890 <text:s text:c="25"/>;</text:p>
      <text:p text:style-name="P1">001680 0890 <text:s text:c="25"/>;</text:p>
      <text:p text:style-name="P1">001681 0890 835046C1 <text:s text:c="16"/>.DB H'83,H'50,H'46,H'C1 ; PFA</text:p>
      <text:p text:style-name="P1">001682 0894 087A <text:s text:c="20"/>.DW NFA - 6 <text:s text:c="8"/>; PARAMETER FIELD ADDRESS</text:p>
      <text:p text:style-name="P1">001683 0896 05C2 <text:s text:c="12"/>PFA: <text:s text:c="3"/>.DW NEST</text:p>
      <text:p text:style-name="P1">001684 0898 05FA <text:s text:c="20"/>.DW ONE</text:p>
      <text:p text:style-name="P1">001685 089A 082D <text:s text:c="20"/>.DW TRVS</text:p>
      <text:p text:style-name="P1"><text:soft-page-break/>001686 089C 0086 <text:s text:c="20"/>.DW LIT</text:p>
      <text:p text:style-name="P1">001687 089E 0005 <text:s text:c="20"/>.DW H'0005</text:p>
      <text:p text:style-name="P1"/>
      <text:p text:style-name="P2">001688 08A0 03F7 <text:s text:c="20"/>.DW PLUS</text:p>
      <text:p text:style-name="P1">001689 08A2 0379 <text:s text:c="20"/>.DW SEMIS</text:p>
      <text:p text:style-name="P1">001690 08A4 <text:s text:c="25"/>;</text:p>
      <text:p text:style-name="P1">001691 08A4 <text:s text:c="25"/>;</text:p>
      <text:p text:style-name="P1">001692 08A4 84214353D0 <text:s text:c="14"/>.DB H'84,H'21,H'43,H'53,H'D0 ; !CSP</text:p>
      <text:p text:style-name="P1">001693 08A9 0890 <text:s text:c="20"/>.DW PFA - 6</text:p>
      <text:p text:style-name="P1">001694 08AB 05C2 <text:s text:c="12"/>DCSP: <text:s text:c="2"/>.DW NEST</text:p>
      <text:p text:style-name="P1">001695 08AD 033D <text:s text:c="20"/>.DW FSPAT</text:p>
      <text:p text:style-name="P1">001696 08AF 0743 <text:s text:c="20"/>.DW CSP</text:p>
      <text:p text:style-name="P1">001697 08B1 051E <text:s text:c="20"/>.DW EX</text:p>
      <text:p text:style-name="P1">001698 08B3 0379 <text:s text:c="20"/>.DW SEMIS</text:p>
      <text:p text:style-name="P1">001699 08B5 <text:s text:c="25"/>;</text:p>
      <text:p text:style-name="P1">001700 08B5 <text:s text:c="25"/>;</text:p>
      <text:p text:style-name="P1">001701 08B5 863F4552524FD2 <text:s text:c="10"/>.DB H'86,"?ERRO",H'D2 ; ?ERROR</text:p>
      <text:p text:style-name="P1">001702 08BC 08A4 <text:s text:c="20"/>.DW DCSP - 7</text:p>
      <text:p text:style-name="P1">001703 08BE 05C2 <text:s text:c="12"/>QERR: <text:s text:c="2"/>.DW NEST</text:p>
      <text:p text:style-name="P1">001704 08C0 0499 <text:s text:c="20"/>.DW SWAP</text:p>
      <text:p text:style-name="P1">001705 08C2 00D0 <text:s text:c="20"/>.DW ZBRCH</text:p>
      <text:p text:style-name="P1">001706 08C4 08CC <text:s text:c="20"/>.DW * + 8</text:p>
      <text:p text:style-name="P1">001707 08C6 0CE5 <text:s text:c="20"/>.DW ERROR</text:p>
      <text:p text:style-name="P1">001708 08C8 00BD <text:s text:c="20"/>.DW BRCH</text:p>
      <text:p text:style-name="P1">001709 08CA 08CE <text:s text:c="20"/>.DW * + 4</text:p>
      <text:p text:style-name="P1">001710 08CC 048D <text:s text:c="20"/>.DW DROP</text:p>
      <text:p text:style-name="P1">001711 08CE 0379 <text:s text:c="20"/>.DW SEMIS</text:p>
      <text:p text:style-name="P1">001712 08D0 <text:s text:c="25"/>;</text:p>
      <text:p text:style-name="P1">001713 08D0 <text:s text:c="25"/>;</text:p>
      <text:p text:style-name="P1">001714 08D0 853F434F4DD0 <text:s text:c="12"/>.DB H'85,"?COM",H'D0 ; ?COMP</text:p>
      <text:p text:style-name="P1">001715 08D6 08B5 <text:s text:c="20"/>.DW QERR - 9</text:p>
      <text:p text:style-name="P1">001716 08D8 05C2 <text:s text:c="12"/>QCMP: <text:s text:c="2"/>.DW NEST</text:p>
      <text:p text:style-name="P1">001717 08DA 071A <text:s text:c="20"/>.DW STT</text:p>
      <text:p text:style-name="P1">001718 08DC 04FA <text:s text:c="20"/>.DW AT</text:p>
      <text:p text:style-name="P1">001719 08DE 03D2 <text:s text:c="20"/>.DW ZEQAL</text:p>
      <text:p text:style-name="P1">001720 08E0 0086 <text:s text:c="20"/>.DW LIT</text:p>
      <text:p text:style-name="P1">001721 08E2 0011 <text:s text:c="20"/>.DW H'0011</text:p>
      <text:p text:style-name="P1">001722 08E4 08BE <text:s text:c="20"/>.DW QERR</text:p>
      <text:p text:style-name="P1">001723 08E6 0379 <text:s text:c="20"/>.DW SEMIS</text:p>
      <text:p text:style-name="P1">001724 08E8 <text:s text:c="25"/>;</text:p>
      <text:p text:style-name="P1">001725 08E8 <text:s text:c="25"/>;</text:p>
      <text:p text:style-name="P1">001726 08E8 853F455845C3 <text:s text:c="12"/>.DB H'85,"?EXE",H'C3 ; ?EXEC</text:p>
      <text:p text:style-name="P1">001727 08EE 08D0 <text:s text:c="20"/>.DW QCMP - 8</text:p>
      <text:p text:style-name="P1">001728 08F0 05C2 <text:s text:c="12"/>EXC: <text:s text:c="3"/>.DW NEST</text:p>
      <text:p text:style-name="P1">001729 08F2 071A <text:s text:c="20"/>.DW STT</text:p>
      <text:p text:style-name="P1">001730 08F4 04FA <text:s text:c="20"/>.DW AT</text:p>
      <text:p text:style-name="P1">001731 08F6 0086 <text:s text:c="20"/>.DW LIT</text:p>
      <text:p text:style-name="P1">001732 08F8 0012 <text:s text:c="20"/>.DW H'0012</text:p>
      <text:p text:style-name="P1">001733 08FA 08BE <text:s text:c="20"/>.DW QERR</text:p>
      <text:p text:style-name="P1">001734 08FC 0379 <text:s text:c="20"/>.DW SEMIS</text:p>
      <text:p text:style-name="P1">001735 08FE <text:s text:c="25"/>;</text:p>
      <text:p text:style-name="P1">001736 08FE <text:s text:c="25"/>;</text:p>
      <text:p text:style-name="P1">001737 08FE 863F50414952D3 <text:s text:c="10"/>.DB H'86,"?PAIR",H'D3 ; ?PAIRS</text:p>
      <text:p text:style-name="P1">001738 0905 08E8 <text:s text:c="20"/>.DW EXC - 8</text:p>
      <text:p text:style-name="P1">001739 0907 05C2 <text:s text:c="12"/>QPR: <text:s text:c="3"/>.DW NEST</text:p>
      <text:p text:style-name="P1">001740 0909 07C1 <text:s text:c="20"/>.DW MINS</text:p>
      <text:p text:style-name="P1">001741 090B 0086 <text:s text:c="20"/>.DW LIT</text:p>
      <text:p text:style-name="P1">001742 090D 0013 <text:s text:c="20"/>.DW H'0013</text:p>
      <text:p text:style-name="P1">001743 090F 08BE <text:s text:c="20"/>.DW QERR</text:p>
      <text:p text:style-name="P1">001744 0911 0379 <text:s text:c="20"/>.DW SEMIS</text:p>
      <text:p text:style-name="P1">001745 0913 <text:s text:c="25"/>;</text:p>
      <text:p text:style-name="P1">001746 0913 <text:s text:c="25"/>;</text:p>
      <text:p text:style-name="P1">001747 0913 843F4353D0 <text:s text:c="14"/>.DB H'84,H'3F,H'43,H'53,H'D0 ; ?CSP</text:p>
      <text:p text:style-name="P1">001748 0918 08FE <text:s text:c="20"/>.DW QPR - 9</text:p>
      <text:p text:style-name="P1">001749 091A 05C2 <text:s text:c="12"/>QCSP: <text:s text:c="2"/>.DW NEST</text:p>
      <text:p text:style-name="P1">001750 091C 033D <text:s text:c="20"/>.DW FSPAT</text:p>
      <text:p text:style-name="P1">001751 091E 0743 <text:s text:c="20"/>.DW CSP</text:p>
      <text:p text:style-name="P1"><text:soft-page-break/>001752 0920 04FA <text:s text:c="20"/>.DW AT</text:p>
      <text:p text:style-name="P1"/>
      <text:p text:style-name="P2">001753 0922 07C1 <text:s text:c="20"/>.DW MINS</text:p>
      <text:p text:style-name="P1">001754 0924 0086 <text:s text:c="20"/>.DW LIT</text:p>
      <text:p text:style-name="P1">001755 0926 0014 <text:s text:c="20"/>.DW H'0014</text:p>
      <text:p text:style-name="P1">001756 0928 08BE <text:s text:c="20"/>.DW QERR</text:p>
      <text:p text:style-name="P1">001757 092A 0379 <text:s text:c="20"/>.DW SEMIS</text:p>
      <text:p text:style-name="P1">001758 092C <text:s text:c="25"/>;</text:p>
      <text:p text:style-name="P1">001759 092C <text:s text:c="25"/>;</text:p>
      <text:p text:style-name="P1">001760 092C 883F4C4F4144494E <text:s text:c="8"/>.DB H'88,"?LOADIN",H'C7 ; ?LOADING</text:p>
      <text:p text:style-name="P1"><text:s text:c="7"/>0934 C7 <text:s text:c="13"/></text:p>
      <text:p text:style-name="P1">001761 0935 <text:s text:c="17"/></text:p>
      <text:p text:style-name="P1">001762 0935 0913 <text:s text:c="20"/>.DW QCSP - 7</text:p>
      <text:p text:style-name="P1">001763 0937 05C2 <text:s text:c="12"/>QLDG: <text:s text:c="2"/>.DW NEST</text:p>
      <text:p text:style-name="P1">001764 0939 06C8 <text:s text:c="20"/>.DW BLK</text:p>
      <text:p text:style-name="P1">001765 093B 04FA <text:s text:c="20"/>.DW AT</text:p>
      <text:p text:style-name="P1">001766 093D 03D2 <text:s text:c="20"/>.DW ZEQAL</text:p>
      <text:p text:style-name="P1">001767 093F 0086 <text:s text:c="20"/>.DW LIT</text:p>
      <text:p text:style-name="P1">001768 0941 0016 <text:s text:c="20"/>.DW H'0016</text:p>
      <text:p text:style-name="P1">001769 0943 08BE <text:s text:c="20"/>.DW QERR</text:p>
      <text:p text:style-name="P1">001770 0945 0379 <text:s text:c="20"/>.DW SEMIS</text:p>
      <text:p text:style-name="P1">001771 0947 <text:s text:c="25"/>;</text:p>
      <text:p text:style-name="P1">001772 0947 <text:s text:c="25"/>;</text:p>
      <text:p text:style-name="P1">001773 0947 87434F4D50494CC5 <text:s text:c="8"/>.DB H'87,"COMPIL",H'C5 ; COMPILE</text:p>
      <text:p text:style-name="P1">001774 094F 092C <text:s text:c="12"/><text:tab/>.DW QLDG - 11</text:p>
      <text:p text:style-name="P1">001775 0951 05C2 <text:s text:c="12"/>CMPL: <text:s text:c="2"/>.DW NEST</text:p>
      <text:p text:style-name="P1">001776 0953 08D8 <text:s text:c="20"/>.DW QCMP</text:p>
      <text:p text:style-name="P1">001777 0955 03AD <text:s text:c="20"/>.DW RG</text:p>
      <text:p text:style-name="P1">001778 0957 04B6 <text:s text:c="20"/>.DW DUP</text:p>
      <text:p text:style-name="P1">001779 0959 0775 <text:s text:c="20"/>.DW PLUS2</text:p>
      <text:p text:style-name="P1">001780 095B 039D <text:s text:c="20"/>.DW GR</text:p>
      <text:p text:style-name="P1">001781 095D 04FA <text:s text:c="20"/>.DW AT</text:p>
      <text:p text:style-name="P1">001782 095F 07A0 <text:s text:c="20"/>.DW COMMA</text:p>
      <text:p text:style-name="P1">001783 0961 0379 <text:s text:c="20"/>.DW SEMIS</text:p>
      <text:p text:style-name="P1">001784 0963 <text:s text:c="25"/>;</text:p>
      <text:p text:style-name="P1">001785 0963 <text:s text:c="17"/><text:tab/>;</text:p>
      <text:p text:style-name="P1">001786 0963 C1DB <text:s text:c="20"/>.DW H'C1DB <text:s text:c="9"/>; [ <text:s text:c="2"/>LEFT BRACKET</text:p>
      <text:p text:style-name="P1">001787 0965 0947 <text:s text:c="20"/>.DW CMPL - 10</text:p>
      <text:p text:style-name="P1">001788 0967 05C2 <text:s text:c="12"/>LB: <text:s text:c="4"/>.DW NEST</text:p>
      <text:p text:style-name="P1">001789 0969 05F2 <text:s text:c="20"/>.DW ZERO</text:p>
      <text:p text:style-name="P1">001790 096B 071A <text:s text:c="20"/>.DW STT</text:p>
      <text:p text:style-name="P1">001791 096D 051E <text:s text:c="20"/>.DW EX</text:p>
      <text:p text:style-name="P1">001792 096F 0379 <text:s text:c="20"/>.DW SEMIS</text:p>
      <text:p text:style-name="P1">001793 0971 <text:s text:c="25"/>;</text:p>
      <text:p text:style-name="P1">001794 0971 <text:s text:c="25"/>;</text:p>
      <text:p text:style-name="P1">001795 0971 81DD <text:s text:c="20"/>.DW H'81DD <text:s text:c="9"/>; ] <text:s text:c="2"/>RIGHT BRACKET</text:p>
      <text:p text:style-name="P1">001796 0973 0963 <text:s text:c="20"/>.DW LB - 4</text:p>
      <text:p text:style-name="P1">001797 0975 05C2 <text:s text:c="12"/>RBK: <text:s text:c="3"/>.DW NEST</text:p>
      <text:p text:style-name="P1">001798 0977 0086 <text:s text:c="20"/>.DW LIT</text:p>
      <text:p text:style-name="P1">001799 0979 00C0 <text:s text:c="20"/>.DW H'00C0</text:p>
      <text:p text:style-name="P1">001800 097B 071A <text:s text:c="20"/>.DW STT</text:p>
      <text:p text:style-name="P1">001801 097D 051E <text:s text:c="20"/>.DW EX</text:p>
      <text:p text:style-name="P1">001802 097F 0379 <text:s text:c="20"/>.DW SEMIS</text:p>
      <text:p text:style-name="P1">001803 0981 <text:s text:c="25"/>;</text:p>
      <text:p text:style-name="P1">001804 0981 <text:s text:c="25"/>;</text:p>
      <text:p text:style-name="P1">001805 0981 86534D554447C5 <text:s text:c="10"/>.DB H'86,"SMUDG",H'C5 ; SMUDGE</text:p>
      <text:p text:style-name="P1">001806 0988 0971 <text:s text:c="20"/>.DW RBK - 4</text:p>
      <text:p text:style-name="P1">001807 098A 05C2 <text:s text:c="12"/>SMDG: <text:s text:c="2"/>.DW NEST</text:p>
      <text:p text:style-name="P1">001808 098C 0852 <text:s text:c="20"/>.DW LTST</text:p>
      <text:p text:style-name="P1">001809 098E 0086 <text:s text:c="20"/>.DW LIT</text:p>
      <text:p text:style-name="P1">001810 0990 0020 <text:s text:c="20"/>.DW H'0020</text:p>
      <text:p text:style-name="P1">001811 0992 04E3 <text:s text:c="20"/>.DW TGLE</text:p>
      <text:p text:style-name="P1">001812 0994 0379 <text:s text:c="20"/>.DW SEMIS</text:p>
      <text:p text:style-name="P1">001813 0996 <text:s text:c="25"/>;</text:p>
      <text:p text:style-name="P1">001814 0996 <text:s text:c="25"/>;</text:p>
      <text:p text:style-name="P1">001815 0996 834845D8 <text:s text:c="16"/>.DB H'83,H'48,H'45,H'D8 ; HEX</text:p>
      <text:p text:style-name="P1"><text:soft-page-break/>001816 099A 0981 <text:s text:c="20"/>.DW SMDG - 9</text:p>
      <text:p text:style-name="P1"/>
      <text:p text:style-name="P2">001817 099C 05C2 <text:s text:c="12"/>MHEX: <text:s text:c="2"/>.DW NEST</text:p>
      <text:p text:style-name="P1">001818 099E 0086 <text:s text:c="20"/>.DW LIT</text:p>
      <text:p text:style-name="P1">001819 09A0 0010 <text:s text:c="20"/>.DW H'0010</text:p>
      <text:p text:style-name="P1">001820 09A2 0725 <text:s text:c="20"/>.DW BASE</text:p>
      <text:p text:style-name="P1">001821 09A4 051E <text:s text:c="20"/>.DW EX</text:p>
      <text:p text:style-name="P1">001822 09A6 0379 <text:s text:c="20"/>.DW SEMIS</text:p>
      <text:p text:style-name="P1">001823 09A8 <text:s text:c="25"/>;</text:p>
      <text:p text:style-name="P1">001824 09A8 <text:s text:c="25"/>;</text:p>
      <text:p text:style-name="P1">001825 09A8 87444543494D41CC <text:s text:c="8"/>.DB H'87,"DECIMA",H'CC ; DECIMAL</text:p>
      <text:p text:style-name="P1">001826 09B0 0996 <text:s text:c="20"/>.DW MHEX - 6</text:p>
      <text:p text:style-name="P1">001827 09B2 05C2 <text:s text:c="12"/>MDCML: <text:s/>.DW NEST</text:p>
      <text:p text:style-name="P1">001828 09B4 0086 <text:s text:c="20"/>.DW LIT</text:p>
      <text:p text:style-name="P1">001829 09B6 000A <text:s text:c="20"/>.DW H'000A</text:p>
      <text:p text:style-name="P1">001830 09B8 0725 <text:s text:c="20"/>.DW BASE</text:p>
      <text:p text:style-name="P1">001831 09BA 051E <text:s text:c="20"/>.DW EX</text:p>
      <text:p text:style-name="P1">001832 09BC 0379 <text:s text:c="20"/>.DW SEMIS</text:p>
      <text:p text:style-name="P1">001833 09BE <text:s text:c="25"/>;</text:p>
      <text:p text:style-name="P1">001834 09BE <text:s text:c="25"/>;</text:p>
      <text:p text:style-name="P1">001835 09BE 87283B434F4445A9 <text:s text:c="8"/>.DB H'87,"(;CODE",H'A9 ; (;CODE)</text:p>
      <text:p text:style-name="P1">001836 09C6 09A8 <text:s text:c="20"/>.DW MDCML - 10</text:p>
      <text:p text:style-name="P1">001837 09C8 05C2 <text:s text:c="12"/>PCODE: <text:s/>.DW NEST</text:p>
      <text:p text:style-name="P1">001838 09CA 03AD <text:s text:c="20"/>.DW RG</text:p>
      <text:p text:style-name="P1">001839 09CC 0852 <text:s text:c="20"/>.DW LTST</text:p>
      <text:p text:style-name="P1">001840 09CE 0896 <text:s text:c="20"/>.DW PFA</text:p>
      <text:p text:style-name="P1">001841 09D0 0872 <text:s text:c="20"/>.DW CFA</text:p>
      <text:p text:style-name="P1">001842 09D2 051E <text:s text:c="20"/>.DW EX</text:p>
      <text:p text:style-name="P1">001843 09D4 0379 <text:s text:c="20"/>.DW SEMIS</text:p>
      <text:p text:style-name="P1">001844 09D6 <text:s text:c="25"/>;</text:p>
      <text:p text:style-name="P1">001845 09D6 <text:s text:c="25"/>;</text:p>
      <text:p text:style-name="P1">001846 09D6 C53B434F44C5 <text:s text:c="12"/>.DB H'C5,";COD",H'C5 ; ;CODE (IMMEDIATE)</text:p>
      <text:p text:style-name="P1">001847 09DC 09BE <text:s text:c="20"/>.DW PCODE - 10</text:p>
      <text:p text:style-name="P1">001848 09DE 05C2 <text:s text:c="12"/>CODE: <text:s text:c="2"/>.DW NEST</text:p>
      <text:p text:style-name="P1">001849 09E0 091A <text:s text:c="20"/>.DW QCSP</text:p>
      <text:p text:style-name="P1">001850 09E2 0951 <text:s text:c="20"/>.DW CMPL</text:p>
      <text:p text:style-name="P1">001851 09E4 09C8 <text:s text:c="20"/>.DW PCODE</text:p>
      <text:p text:style-name="P1">001852 09E6 0967 <text:s text:c="20"/>.DW LB</text:p>
      <text:p text:style-name="P1">001853 09E8 098A <text:s text:c="20"/>.DW SMDG</text:p>
      <text:p text:style-name="P1">001854 09EA 0379 <text:s text:c="20"/>.DW SEMIS</text:p>
      <text:p text:style-name="P1">001855 09EC <text:s text:c="25"/>;</text:p>
      <text:p text:style-name="P1">001856 09EC <text:s text:c="25"/>;</text:p>
      <text:p text:style-name="P1">001857 09EC 85434F554ED4 <text:s text:c="12"/>.DB H'85,"COUN",H'D4 ; COUNT</text:p>
      <text:p text:style-name="P1">001858 09F2 09D6 <text:s text:c="20"/>.DW CODE - 8</text:p>
      <text:p text:style-name="P1">001859 09F4 05C2 <text:s text:c="12"/>CNT: <text:s text:c="3"/>.DW NEST</text:p>
      <text:p text:style-name="P1">001860 09F6 04B6 <text:s text:c="20"/>.DW DUP</text:p>
      <text:p text:style-name="P1">001861 09F8 0768 <text:s text:c="20"/>.DW PLUS1</text:p>
      <text:p text:style-name="P1">001862 09FA 0499 <text:s text:c="20"/>.DW SWAP</text:p>
      <text:p text:style-name="P1">001863 09FC 050D <text:s text:c="20"/>.DW CAT</text:p>
      <text:p text:style-name="P1">001864 09FE 0379 <text:s text:c="20"/>.DW SEMIS</text:p>
      <text:p text:style-name="P1">001865 0A00 <text:s text:c="25"/>;</text:p>
      <text:p text:style-name="P1">001866 0A00 <text:s text:c="25"/>;</text:p>
      <text:p text:style-name="P1">001867 0A00 84545950C5 <text:s text:c="14"/>.DB H'84,"TYP",H'C5 ; TYPE</text:p>
      <text:p text:style-name="P1">001868 0A05 09EC <text:s text:c="20"/>.DW CNT - 8</text:p>
      <text:p text:style-name="P1">001869 0A07 05C2 <text:s text:c="12"/>TYPE: <text:s text:c="2"/>.DW NEST</text:p>
      <text:p text:style-name="P1">001870 0A09 0816 <text:s text:c="20"/>.DW MDUP</text:p>
      <text:p text:style-name="P1">001871 0A0B 00D0 <text:s text:c="20"/>.DW ZBRCH</text:p>
      <text:p text:style-name="P1">001872 0A0D 0A25 <text:s text:c="20"/>.DW * + 24</text:p>
      <text:p text:style-name="P1">001873 0A0F 0473 <text:s text:c="20"/>.DW OVER</text:p>
      <text:p text:style-name="P1">001874 0A11 03F7 <text:s text:c="20"/>.DW PLUS</text:p>
      <text:p text:style-name="P1">001875 0A13 0499 <text:s text:c="20"/>.DW SWAP</text:p>
      <text:p text:style-name="P1">001876 0A15 0150 <text:s text:c="20"/>.DW PDO</text:p>
      <text:p text:style-name="P1">001877 0A17 03BD <text:s text:c="12"/>TYP1: <text:s text:c="2"/>.DW R</text:p>
      <text:p text:style-name="P1">001878 0A19 050D <text:s text:c="20"/>.DW CAT</text:p>
      <text:p text:style-name="P1">001879 0A1B 054A <text:s text:c="20"/>.DW EMIT</text:p>
      <text:p text:style-name="P1">001880 0A1D 00EC <text:s text:c="20"/>.DW LUPE</text:p>
      <text:p text:style-name="P1"><text:soft-page-break/>001881 0A1F 0A17 <text:s text:c="20"/>.DW TYP1</text:p>
      <text:p text:style-name="P1"/>
      <text:p text:style-name="P2">001882 0A21 00BD <text:s text:c="20"/>.DW BRCH</text:p>
      <text:p text:style-name="P1">001883 0A23 0A27 <text:s text:c="20"/>.DW * + 4</text:p>
      <text:p text:style-name="P1">001884 0A25 048D <text:s text:c="20"/>.DW DROP</text:p>
      <text:p text:style-name="P1">001885 0A27 0379 <text:s text:c="20"/>.DW SEMIS</text:p>
      <text:p text:style-name="P1">001886 0A29 <text:s text:c="25"/>;</text:p>
      <text:p text:style-name="P1">001887 0A29 <text:s text:c="25"/>;</text:p>
      <text:p text:style-name="P1">001888 0A29 892D545241494C49 <text:s text:c="8"/>.DB H'89,"-TRAILIN",H'C7 ; -TRAILING</text:p>
      <text:p text:style-name="P1"><text:s text:c="7"/>0A31 4EC7 <text:s text:c="11"/></text:p>
      <text:p text:style-name="P1">001889 0A33 0A00 <text:s text:c="20"/>.DW TYPE - 7</text:p>
      <text:p text:style-name="P1">001890 0A35 05C2 <text:s text:c="12"/>TRLG: <text:s text:c="2"/>.DW NEST</text:p>
      <text:p text:style-name="P1">001891 0A37 04B6 <text:s text:c="20"/>.DW DUP</text:p>
      <text:p text:style-name="P1">001892 0A39 05F2 <text:s text:c="20"/>.DW ZERO</text:p>
      <text:p text:style-name="P1">001893 0A3B 0150 <text:s text:c="20"/>.DW PDO</text:p>
      <text:p text:style-name="P1">001894 0A3D 0473 <text:s text:c="12"/>TRL1: <text:s text:c="2"/>.DW OVER</text:p>
      <text:p text:style-name="P1">001895 0A3F 0473 <text:s text:c="20"/>.DW OVER</text:p>
      <text:p text:style-name="P1">001896 0A41 03F7 <text:s text:c="20"/>.DW PLUS</text:p>
      <text:p text:style-name="P1">001897 0A43 05FA <text:s text:c="20"/>.DW ONE</text:p>
      <text:p text:style-name="P1">001898 0A45 07C1 <text:s text:c="20"/>.DW MINS</text:p>
      <text:p text:style-name="P1">001899 0A47 050D <text:s text:c="20"/>.DW CAT</text:p>
      <text:p text:style-name="P1">001900 0A49 060B <text:s text:c="20"/>.DW BL</text:p>
      <text:p text:style-name="P1">001901 0A4B 07C1 <text:s text:c="20"/>.DW MINS</text:p>
      <text:p text:style-name="P1">001902 0A4D 00D0 <text:s text:c="20"/>.DW ZBRCH</text:p>
      <text:p text:style-name="P1">001903 0A4F 0A57 <text:s text:c="20"/>.DW * + 8</text:p>
      <text:p text:style-name="P1">001904 0A51 0389 <text:s text:c="20"/>.DW LVE</text:p>
      <text:p text:style-name="P1">001905 0A53 00BD <text:s text:c="20"/>.DW BRCH</text:p>
      <text:p text:style-name="P1">001906 0A55 0A5B <text:s text:c="20"/>.DW * + 6</text:p>
      <text:p text:style-name="P1">001907 0A57 05FA <text:s text:c="20"/>.DW ONE <text:s text:c="7"/></text:p>
      <text:p text:style-name="P1">001908 0A59 07C1 <text:s text:c="20"/>.DW MINS</text:p>
      <text:p text:style-name="P1">001909 0A5B 00EC <text:s text:c="20"/>.DW LUPE</text:p>
      <text:p text:style-name="P1">001910 0A5D 0A3D <text:s text:c="20"/>.DW TRL1</text:p>
      <text:p text:style-name="P1">001911 0A5F 0379 <text:s text:c="20"/>.DW SEMIS</text:p>
      <text:p text:style-name="P1">001912 0A61 <text:s text:c="25"/>;</text:p>
      <text:p text:style-name="P1">001913 0A61 <text:s text:c="25"/>;</text:p>
      <text:p text:style-name="P1">001914 0A61 84282E22A9 <text:s text:c="14"/>.DB H'84,H'28,H'2E,H'22,H'A9 ; (.")</text:p>
      <text:p text:style-name="P1">001915 0A66 0A29 <text:s text:c="20"/>.DW TRLG - 12</text:p>
      <text:p text:style-name="P1">001916 0A68 05C2 <text:s text:c="12"/>PDQ: <text:s text:c="3"/>.DW NEST</text:p>
      <text:p text:style-name="P1">001917 0A6A 03BD <text:s text:c="20"/>.DW R</text:p>
      <text:p text:style-name="P1">001918 0A6C 09F4 <text:s text:c="20"/>.DW CNT</text:p>
      <text:p text:style-name="P1">001919 0A6E 04B6 <text:s text:c="20"/>.DW DUP</text:p>
      <text:p text:style-name="P1">001920 0A70 0768 <text:s text:c="20"/>.DW PLUS1</text:p>
      <text:p text:style-name="P1">001921 0A72 03AD <text:s text:c="20"/>.DW RG</text:p>
      <text:p text:style-name="P1">001922 0A74 03F7 <text:s text:c="20"/>.DW PLUS</text:p>
      <text:p text:style-name="P1">001923 0A76 039D <text:s text:c="20"/>.DW GR</text:p>
      <text:p text:style-name="P1">001924 0A78 0A07 <text:s text:c="20"/>.DW TYPE</text:p>
      <text:p text:style-name="P1">001925 0A7A 0379 <text:s text:c="20"/>.DW SEMIS</text:p>
      <text:p text:style-name="P1">001926 0A7C <text:s text:c="25"/>;</text:p>
      <text:p text:style-name="P1">001927 0A7C <text:s text:c="25"/>;</text:p>
      <text:p text:style-name="P1">001928 0A7C 864558504543D4 <text:s text:c="10"/>.DB H'86,"EXPEC",H'D4 ; EXPECT</text:p>
      <text:p text:style-name="P1">001929 0A83 0A61 <text:s text:c="20"/>.DW PDQ - 7</text:p>
      <text:p text:style-name="P1">001930 0A85 05C2 <text:s text:c="12"/>EXPT: <text:s text:c="2"/>.DW NEST</text:p>
      <text:p text:style-name="P1">001931 0A87 0473 <text:s text:c="20"/>.DW OVER</text:p>
      <text:p text:style-name="P1">001932 0A89 03F7 <text:s text:c="20"/>.DW PLUS</text:p>
      <text:p text:style-name="P1">001933 0A8B 0473 <text:s text:c="20"/>.DW OVER</text:p>
      <text:p text:style-name="P1">001934 0A8D 0150 <text:s text:c="20"/>.DW PDO</text:p>
      <text:p text:style-name="P1">001935 0A8F 0578 <text:s text:c="12"/>EXPT4: <text:s/>.DW KEY</text:p>
      <text:p text:style-name="P1">001936 0A91 04B6 <text:s text:c="20"/>.DW DUP</text:p>
      <text:p text:style-name="P1">001937 0A93 0086 <text:s text:c="20"/>.DW LIT</text:p>
      <text:p text:style-name="P1">001938 0A95 000E <text:s text:c="20"/>.DW H'000E</text:p>
      <text:p text:style-name="P1">001939 0A97 0660 <text:s text:c="20"/>.DW PORGN</text:p>
      <text:p text:style-name="P1">001940 0A99 04FA <text:s text:c="20"/>.DW AT</text:p>
      <text:p text:style-name="P1">001941 0A9B 07CD <text:s text:c="20"/>.DW EQL</text:p>
      <text:p text:style-name="P1">001942 0A9D 00D0 <text:s text:c="20"/>.DW ZBRCH</text:p>
      <text:p text:style-name="P1">001943 0A9F 0ABF <text:s text:c="20"/>.DW EXPT1</text:p>
      <text:p text:style-name="P1">001944 0AA1 048D <text:s text:c="20"/>.DW DROP</text:p>
      <text:p text:style-name="P1"><text:soft-page-break/>001945 0AA3 0086 <text:s text:c="20"/>.DW LIT</text:p>
      <text:p text:style-name="P1"/>
      <text:p text:style-name="P2">001946 0AA5 0008 <text:s text:c="20"/>.DW H'0008</text:p>
      <text:p text:style-name="P1">001947 0AA7 0473 <text:s text:c="20"/>.DW OVER</text:p>
      <text:p text:style-name="P1">001948 0AA9 03BD <text:s text:c="20"/>.DW R</text:p>
      <text:p text:style-name="P1">001949 0AAB 07CD <text:s text:c="20"/>.DW EQL</text:p>
      <text:p text:style-name="P1">001950 0AAD 04B6 <text:s text:c="20"/>.DW DUP</text:p>
      <text:p text:style-name="P1">001951 0AAF 03AD <text:s text:c="20"/>.DW RG</text:p>
      <text:p text:style-name="P1">001952 0AB1 0602 <text:s text:c="20"/>.DW TWO</text:p>
      <text:p text:style-name="P1">001953 0AB3 07C1 <text:s text:c="20"/>.DW MINS</text:p>
      <text:p text:style-name="P1">001954 0AB5 03F7 <text:s text:c="20"/>.DW PLUS</text:p>
      <text:p text:style-name="P1">001955 0AB7 039D <text:s text:c="20"/>.DW GR</text:p>
      <text:p text:style-name="P1">001956 0AB9 07C1 <text:s text:c="20"/>.DW MINS</text:p>
      <text:p text:style-name="P1">001957 0ABB 00BD <text:s text:c="20"/>.DW BRCH</text:p>
      <text:p text:style-name="P1">001958 0ABD 0AE5 <text:s text:c="20"/>.DW EXPT2</text:p>
      <text:p text:style-name="P1">001959 0ABF 04B6 <text:s text:c="12"/>EXPT1: <text:s/>.DW DUP</text:p>
      <text:p text:style-name="P1">001960 0AC1 0086 <text:s text:c="20"/>.DW LIT</text:p>
      <text:p text:style-name="P1">001961 0AC3 000D <text:s text:c="20"/>.DW H'000D</text:p>
      <text:p text:style-name="P1">001962 0AC5 07CD <text:s text:c="20"/>.DW EQL</text:p>
      <text:p text:style-name="P1">001963 0AC7 00D0 <text:s text:c="20"/>.DW ZBRCH</text:p>
      <text:p text:style-name="P1">001964 0AC9 0AD7 <text:s text:c="20"/>.DW EXPT3</text:p>
      <text:p text:style-name="P1">001965 0ACB 0389 <text:s text:c="20"/>.DW LVE</text:p>
      <text:p text:style-name="P1">001966 0ACD 048D <text:s text:c="20"/>.DW DROP</text:p>
      <text:p text:style-name="P1">001967 0ACF 060B <text:s text:c="20"/>.DW BL</text:p>
      <text:p text:style-name="P1">001968 0AD1 05F2 <text:s text:c="20"/>.DW ZERO</text:p>
      <text:p text:style-name="P1">001969 0AD3 00BD <text:s text:c="20"/>.DW BRCH</text:p>
      <text:p text:style-name="P1">001970 0AD5 0AD9 <text:s text:c="20"/>.DW EXPT5</text:p>
      <text:p text:style-name="P1">001971 0AD7 04B6 <text:s text:c="12"/>EXPT3: <text:s/>.DW DUP</text:p>
      <text:p text:style-name="P1">001972 0AD9 03BD <text:s text:c="12"/>EXPT5: <text:s/>.DW R</text:p>
      <text:p text:style-name="P1">001973 0ADB 0535 <text:s text:c="20"/>.DW CEX</text:p>
      <text:p text:style-name="P1">001974 0ADD 05F2 <text:s text:c="20"/>.DW ZERO</text:p>
      <text:p text:style-name="P1">001975 0ADF 03BD <text:s text:c="20"/>.DW R</text:p>
      <text:p text:style-name="P1">001976 0AE1 0768 <text:s text:c="20"/>.DW PLUS1</text:p>
      <text:p text:style-name="P1">001977 0AE3 051E <text:s text:c="20"/>.DW EX</text:p>
      <text:p text:style-name="P1">001978 0AE5 054A <text:s text:c="12"/>EXPT2: <text:s/>.DW EMIT</text:p>
      <text:p text:style-name="P1">001979 0AE7 00EC <text:s text:c="20"/>.DW LUPE</text:p>
      <text:p text:style-name="P1">001980 0AE9 0A8F <text:s text:c="20"/>.DW EXPT4</text:p>
      <text:p text:style-name="P1">001981 0AEB 048D <text:s text:c="20"/>.DW DROP</text:p>
      <text:p text:style-name="P1">001982 0AED 0379 <text:s text:c="20"/>.DW SEMIS</text:p>
      <text:p text:style-name="P1">001983 0AEF <text:s text:c="25"/>;</text:p>
      <text:p text:style-name="P1">001984 0AEF <text:s text:c="25"/>;</text:p>
      <text:p text:style-name="P1">001985 0AEF 8551554552D9 <text:s text:c="12"/>.DB H'85,"QUER",H'D9 ; QUERY</text:p>
      <text:p text:style-name="P1">001986 0AF5 0A7C <text:s text:c="20"/>.DW EXPT - 9 <text:s text:c="8"/>; INPUT LINE OF TEXT</text:p>
      <text:p text:style-name="P1">001987 0AF7 05C2 <text:s text:c="12"/>QUER: <text:s text:c="2"/>.DW NEST</text:p>
      <text:p text:style-name="P1">001988 0AF9 0680 <text:s text:c="20"/>.DW TIB</text:p>
      <text:p text:style-name="P1">001989 0AFB 04FA <text:s text:c="20"/>.DW AT</text:p>
      <text:p text:style-name="P1">001990 0AFD 0086 <text:s text:c="20"/>.DW LIT</text:p>
      <text:p text:style-name="P1">001991 0AFF 0050 <text:s text:c="20"/>.DW H'0050</text:p>
      <text:p text:style-name="P1">001992 0B01 0A85 <text:s text:c="20"/>.DW EXPT</text:p>
      <text:p text:style-name="P1">001993 0B03 05F2 <text:s text:c="20"/>.DW ZERO</text:p>
      <text:p text:style-name="P1">001994 0B05 06D1 <text:s text:c="20"/>.DW FIN</text:p>
      <text:p text:style-name="P1">001995 0B07 051E <text:s text:c="20"/>.DW EX</text:p>
      <text:p text:style-name="P1">001996 0B09 0379 <text:s text:c="20"/>.DW SEMIS</text:p>
      <text:p text:style-name="P1">001997 0B0B <text:s text:c="25"/>;</text:p>
      <text:p text:style-name="P1">001998 0B0B <text:s text:c="10"/># <text:s text:c="14"/>;</text:p>
      <text:p text:style-name="P1">001999 0B0B C180 <text:s text:c="20"/>.DW H'C180 <text:s text:c="10"/>; X <text:s text:c="2"/>(IMMEDIATE)</text:p>
      <text:p text:style-name="P1">002000 0B0D 0AEF <text:s text:c="20"/>.DW QUER - 8</text:p>
      <text:p text:style-name="P1">002001 0B0F 05C2 <text:s text:c="12"/>X: <text:s text:c="5"/>.DW NEST</text:p>
      <text:p text:style-name="P1">002002 0B11 06C8 <text:s text:c="20"/>.DW BLK</text:p>
      <text:p text:style-name="P1">002003 0B13 04FA <text:s text:c="20"/>.DW AT</text:p>
      <text:p text:style-name="P1">002004 0B15 00D0 <text:s text:c="20"/>.DW ZBRCH</text:p>
      <text:p text:style-name="P1">002005 0B17 0B3F <text:s text:c="20"/>.DW X2</text:p>
      <text:p text:style-name="P1">002006 0B19 05FA <text:s text:c="20"/>.DW ONE</text:p>
      <text:p text:style-name="P1">002007 0B1B 06C8 <text:s text:c="20"/>.DW BLK</text:p>
      <text:p text:style-name="P1">002008 0B1D 04C6 <text:s text:c="20"/>.DW PLUSS</text:p>
      <text:p text:style-name="P1">002009 0B1F 05F2 <text:s text:c="20"/>.DW ZERO</text:p>
      <text:p text:style-name="P1"><text:soft-page-break/>002010 0B21 06D1 <text:s text:c="20"/>.DW FIN</text:p>
      <text:p text:style-name="P1"/>
      <text:p text:style-name="P2">002011 0B23 051E <text:s text:c="20"/>.DW EX</text:p>
      <text:p text:style-name="P1">002012 0B25 06C8 <text:s text:c="20"/>.DW BLK</text:p>
      <text:p text:style-name="P1">002013 0B27 04FA <text:s text:c="20"/>.DW AT</text:p>
      <text:p text:style-name="P1">002014 0B29 0086 <text:s text:c="20"/>.DW LIT</text:p>
      <text:p text:style-name="P1">002015 0B2B 0007 <text:s text:c="20"/>.DW H'0007</text:p>
      <text:p text:style-name="P1">002016 0B2D 02F3 <text:s text:c="20"/>.DW FAND</text:p>
      <text:p text:style-name="P1">002017 0B2F 03D2 <text:s text:c="20"/>.DW ZEQAL</text:p>
      <text:p text:style-name="P1">002018 0B31 00D0 <text:s text:c="20"/>.DW ZBRCH</text:p>
      <text:p text:style-name="P1">002019 0B33 0B3B <text:s text:c="20"/>.DW X1</text:p>
      <text:p text:style-name="P1">002020 0B35 08F0 <text:s text:c="20"/>.DW EXC</text:p>
      <text:p text:style-name="P1">002021 0B37 03AD <text:s text:c="20"/>.DW RG</text:p>
      <text:p text:style-name="P1">002022 0B39 048D <text:s text:c="20"/>.DW DROP</text:p>
      <text:p text:style-name="P1">002023 0B3B 00BD <text:s text:c="12"/>X1: <text:s text:c="4"/>.DW BRCH</text:p>
      <text:p text:style-name="P1">002024 0B3D 0B43 <text:s text:c="20"/>.DW XEND</text:p>
      <text:p text:style-name="P1">002025 0B3F 03AD <text:s text:c="12"/>X2: <text:s text:c="4"/>.DW RG</text:p>
      <text:p text:style-name="P1">002026 0B41 048D <text:s text:c="20"/>.DW DROP</text:p>
      <text:p text:style-name="P1">002027 0B43 0379 <text:s text:c="12"/>XEND: <text:s text:c="2"/>.DW SEMIS</text:p>
      <text:p text:style-name="P1">002028 0B45 <text:s text:c="25"/>;</text:p>
      <text:p text:style-name="P1">002029 0B45 <text:s text:c="25"/>;</text:p>
      <text:p text:style-name="P1">002030 0B45 8446494CCC <text:s text:c="14"/>.DB H'84,"FIL",H'CC ; FILL <text:s text:c="2"/>FILL MEMORY</text:p>
      <text:p text:style-name="P1">002031 0B4A 0B0B <text:s text:c="20"/>.DW X - 4</text:p>
      <text:p text:style-name="P1">002032 0B4C 05C2 <text:s text:c="12"/>FILL: <text:s text:c="2"/>.DW NEST</text:p>
      <text:p text:style-name="P1">002033 0B4E 0499 <text:s text:c="20"/>.DW SWAP</text:p>
      <text:p text:style-name="P1">002034 0B50 039D <text:s text:c="20"/>.DW GR</text:p>
      <text:p text:style-name="P1">002035 0B52 0473 <text:s text:c="20"/>.DW OVER</text:p>
      <text:p text:style-name="P1">002036 0B54 0535 <text:s text:c="20"/>.DW CEX</text:p>
      <text:p text:style-name="P1">002037 0B56 04B6 <text:s text:c="20"/>.DW DUP</text:p>
      <text:p text:style-name="P1">002038 0B58 0768 <text:s text:c="20"/>.DW PLUS1</text:p>
      <text:p text:style-name="P1">002039 0B5A 03AD <text:s text:c="20"/>.DW RG</text:p>
      <text:p text:style-name="P1">002040 0B5C 05FA <text:s text:c="20"/>.DW ONE</text:p>
      <text:p text:style-name="P1">002041 0B5E 07C1 <text:s text:c="20"/>.DW MINS</text:p>
      <text:p text:style-name="P1">002042 0B60 0246 <text:s text:c="20"/>.DW CMOVE</text:p>
      <text:p text:style-name="P1">002043 0B62 0379 <text:s text:c="20"/>.DW SEMIS</text:p>
      <text:p text:style-name="P1">002044 0B64 <text:s text:c="25"/>;</text:p>
      <text:p text:style-name="P1">002045 0B64 <text:s text:c="25"/>;</text:p>
      <text:p text:style-name="P1">002046 0B64 8545524153C5 <text:s text:c="12"/>.DB H'85,"ERAS",H'C5 ; ERASE <text:s text:c="2"/>ZERO MEMORY</text:p>
      <text:p text:style-name="P1">002047 0B6A 0B45 <text:s text:c="20"/>.DW FILL - 7</text:p>
      <text:p text:style-name="P1">002048 0B6C 05C2 <text:s text:c="12"/>ERS: <text:s text:c="3"/>.DW NEST</text:p>
      <text:p text:style-name="P1">002049 0B6E 05F2 <text:s text:c="20"/>.DW ZERO</text:p>
      <text:p text:style-name="P1">002050 0B70 0B4C <text:s text:c="20"/>.DW FILL</text:p>
      <text:p text:style-name="P1">002051 0B72 0379 <text:s text:c="20"/>.DW SEMIS</text:p>
      <text:p text:style-name="P1">002052 0B74 <text:s text:c="25"/>;</text:p>
      <text:p text:style-name="P1">002053 0B74 <text:s text:c="25"/>;</text:p>
      <text:p text:style-name="P1">002054 0B74 86424C414E4BD3 <text:s text:c="10"/>.DB H'86,"BLANK",H'D3 ; BLANKS</text:p>
      <text:p text:style-name="P1">002055 0B7B 0B64 <text:s text:c="20"/>.DW ERS - 8 <text:s text:c="10"/>; FILL MEMORY WITH</text:p>
      <text:p text:style-name="P1">002056 0B7D 05C2 <text:s text:c="12"/>BLNK: <text:s text:c="2"/>.DW NEST <text:s text:c="13"/>; ASCII BLANKS</text:p>
      <text:p text:style-name="P1">002057 0B7F 060B <text:s text:c="20"/>.DW BL</text:p>
      <text:p text:style-name="P1">002058 0B81 0B4C <text:s text:c="20"/>.DW FILL</text:p>
      <text:p text:style-name="P1">002059 0B83 0379 <text:s text:c="20"/>.DW SEMIS</text:p>
      <text:p text:style-name="P1">002060 0B85 <text:s text:c="25"/>;</text:p>
      <text:p text:style-name="P1">002061 0B85 <text:s text:c="25"/>;</text:p>
      <text:p text:style-name="P1">002062 0B85 84484F4CC4 <text:s text:c="14"/>.DB H'84,"HOL",H'C4 ; HOLD</text:p>
      <text:p text:style-name="P1">002063 0B8A 0B74 <text:s text:c="20"/>.DW BLNK - 9</text:p>
      <text:p text:style-name="P1">002064 0B8C 05C2 <text:s text:c="12"/>HOLD: <text:s text:c="2"/>.DW NEST</text:p>
      <text:p text:style-name="P1">002065 0B8E 0086 <text:s text:c="20"/>.DW LIT</text:p>
      <text:p text:style-name="P1">002066 0B90 FFFF <text:s text:c="20"/>.DW H'FFFF <text:s text:c="9"/>; -1</text:p>
      <text:p text:style-name="P1">002067 0B92 0756 <text:s text:c="20"/>.DW HLD</text:p>
      <text:p text:style-name="P1">002068 0B94 04C6 <text:s text:c="20"/>.DW PLUSS</text:p>
      <text:p text:style-name="P1">002069 0B96 0756 <text:s text:c="20"/>.DW HLD</text:p>
      <text:p text:style-name="P1">002070 0B98 04FA <text:s text:c="20"/>.DW AT</text:p>
      <text:p text:style-name="P1">002071 0B9A 0535 <text:s text:c="20"/>.DW CEX</text:p>
      <text:p text:style-name="P1">002072 0B9C 0379 <text:s text:c="20"/>.DW SEMIS</text:p>
      <text:p text:style-name="P1">002073 0B9E <text:s text:c="25"/>;</text:p>
      <text:p text:style-name="P1">002074 0B9E <text:s text:c="25"/>;</text:p>
      <text:p text:style-name="P1"><text:soft-page-break/>002075 0B9E 835041C4 <text:s text:c="16"/>.DB H'83,"PA",H'C4 <text:s/>; PAD</text:p>
      <text:p text:style-name="P1"/>
      <text:p text:style-name="P2">002076 0BA2 0B85 <text:s text:c="20"/>.DW HOLD - 7</text:p>
      <text:p text:style-name="P1">002077 0BA4 05C2 <text:s text:c="12"/>PAD: <text:s text:c="3"/>.DW NEST</text:p>
      <text:p text:style-name="P1">002078 0BA6 0784 <text:s text:c="20"/>.DW HERE</text:p>
      <text:p text:style-name="P1">002079 0BA8 0086 <text:s text:c="20"/>.DW LIT</text:p>
      <text:p text:style-name="P1">002080 0BAA 0044 <text:s text:c="20"/>.DW H'0044</text:p>
      <text:p text:style-name="P1">002081 0BAC 03F7 <text:s text:c="20"/>.DW PLUS</text:p>
      <text:p text:style-name="P1">002082 0BAE 0379 <text:s text:c="20"/>.DW SEMIS</text:p>
      <text:p text:style-name="P1">002083 0BB0 <text:s text:c="25"/>;</text:p>
      <text:p text:style-name="P1">002084 0BB0 <text:s text:c="25"/>;</text:p>
      <text:p text:style-name="P1">002085 0BB0 84574F52C4 <text:s text:c="14"/>.DB H'84,"WOR",H'C4 ; WORD</text:p>
      <text:p text:style-name="P1">002086 0BB5 0B9E <text:s text:c="20"/>.DW PAD - 6</text:p>
      <text:p text:style-name="P1">002087 0BB7 05C2 <text:s text:c="12"/>WORD: <text:s text:c="2"/>.DW NEST</text:p>
      <text:p text:style-name="P1">002088 0BB9 06C8 <text:s text:c="20"/>.DW BLK</text:p>
      <text:p text:style-name="P1">002089 0BBB 04FA <text:s text:c="20"/>.DW AT</text:p>
      <text:p text:style-name="P1">002090 0BBD 00D0 <text:s text:c="20"/>.DW ZBRCH</text:p>
      <text:p text:style-name="P1">002091 0BBF 0BCB <text:s text:c="20"/>.DW WD1</text:p>
      <text:p text:style-name="P1">002092 0BC1 06C8 <text:s text:c="20"/>.DW BLK</text:p>
      <text:p text:style-name="P1">002093 0BC3 04FA <text:s text:c="20"/>.DW AT</text:p>
      <text:p text:style-name="P1">002094 0BC5 160A <text:s text:c="20"/>.DW BLOCK</text:p>
      <text:p text:style-name="P1">002095 0BC7 00BD <text:s text:c="20"/>.DW BRCH</text:p>
      <text:p text:style-name="P1">002096 0BC9 0BCF <text:s text:c="20"/>.DW WD2</text:p>
      <text:p text:style-name="P1">002097 0BCB 0680 <text:s text:c="12"/>WD1: <text:s text:c="3"/>.DW TIB</text:p>
      <text:p text:style-name="P1">002098 0BCD 04FA <text:s text:c="20"/>.DW AT</text:p>
      <text:p text:style-name="P1">002099 0BCF 06D1 <text:s text:c="12"/>WD2: <text:s text:c="3"/>.DW FIN</text:p>
      <text:p text:style-name="P1">002100 0BD1 04FA <text:s text:c="20"/>.DW AT</text:p>
      <text:p text:style-name="P1">002101 0BD3 03F7 <text:s text:c="20"/>.DW PLUS</text:p>
      <text:p text:style-name="P1">002102 0BD5 0499 <text:s text:c="20"/>.DW SWAP</text:p>
      <text:p text:style-name="P1">002103 0BD7 01FE <text:s text:c="20"/>.DW ENCL</text:p>
      <text:p text:style-name="P1">002104 0BD9 0784 <text:s text:c="20"/>.DW HERE</text:p>
      <text:p text:style-name="P1">002105 0BDB 0086 <text:s text:c="20"/>.DW LIT</text:p>
      <text:p text:style-name="P1">002106 0BDD 0022 <text:s text:c="20"/>.DW H'0022</text:p>
      <text:p text:style-name="P1">002107 0BDF 0B7D <text:s text:c="20"/>.DW BLNK</text:p>
      <text:p text:style-name="P1">002108 0BE1 06D1 <text:s text:c="20"/>.DW FIN</text:p>
      <text:p text:style-name="P1">002109 0BE3 04C6 <text:s text:c="20"/>.DW PLUSS</text:p>
      <text:p text:style-name="P1">002110 0BE5 0473 <text:s text:c="20"/>.DW OVER</text:p>
      <text:p text:style-name="P1">002111 0BE7 07C1 <text:s text:c="20"/>.DW MINS</text:p>
      <text:p text:style-name="P1">002112 0BE9 039D <text:s text:c="20"/>.DW GR</text:p>
      <text:p text:style-name="P1">002113 0BEB 03BD <text:s text:c="20"/>.DW R</text:p>
      <text:p text:style-name="P1">002114 0BED 0784 <text:s text:c="20"/>.DW HERE</text:p>
      <text:p text:style-name="P1">002115 0BEF 0535 <text:s text:c="20"/>.DW CEX</text:p>
      <text:p text:style-name="P1">002116 0BF1 03F7 <text:s text:c="20"/>.DW PLUS</text:p>
      <text:p text:style-name="P1">002117 0BF3 0784 <text:s text:c="20"/>.DW HERE</text:p>
      <text:p text:style-name="P1">002118 0BF5 0768 <text:s text:c="20"/>.DW PLUS1</text:p>
      <text:p text:style-name="P1">002119 0BF7 03AD <text:s text:c="20"/>.DW RG</text:p>
      <text:p text:style-name="P1">002120 0BF9 0246 <text:s text:c="20"/>.DW CMOVE</text:p>
      <text:p text:style-name="P1">002121 0BFB 0379 <text:s text:c="20"/>.DW SEMIS</text:p>
      <text:p text:style-name="P1">002122 0BFD <text:s text:c="25"/>;</text:p>
      <text:p text:style-name="P1">002123 0BFD <text:s text:c="25"/>;</text:p>
      <text:p text:style-name="P1">002124 0BFD 88284E554D424552 <text:s text:c="8"/>.DB H'88,"(NUMBER",H'A9 ; (NUMBER)</text:p>
      <text:p text:style-name="P1"><text:s text:c="7"/>0C05 A9 <text:s text:c="13"/></text:p>
      <text:p text:style-name="P1">002125 0C06 0BB0 <text:s text:c="20"/>.DW WORD - 7</text:p>
      <text:p text:style-name="P1">002126 0C08 05C2 <text:s text:c="12"/>PNMBR: <text:s/>.DW NEST</text:p>
      <text:p text:style-name="P1">002127 0C0A 0768 <text:s text:c="20"/>.DW PLUS1</text:p>
      <text:p text:style-name="P1">002128 0C0C 04B6 <text:s text:c="20"/>.DW DUP</text:p>
      <text:p text:style-name="P1">002129 0C0E 039D <text:s text:c="20"/>.DW GR</text:p>
      <text:p text:style-name="P1">002130 0C10 050D <text:s text:c="20"/>.DW CAT</text:p>
      <text:p text:style-name="P1">002131 0C12 0725 <text:s text:c="20"/>.DW BASE</text:p>
      <text:p text:style-name="P1">002132 0C14 04FA <text:s text:c="20"/>.DW AT</text:p>
      <text:p text:style-name="P1">002133 0C16 016B <text:s text:c="20"/>.DW DGT</text:p>
      <text:p text:style-name="P1">002134 0C18 00D0 <text:s text:c="20"/>.DW ZBRCH</text:p>
      <text:p text:style-name="P1">002135 0C1A 0C46 <text:s text:c="20"/>.DW PNM2</text:p>
      <text:p text:style-name="P1">002136 0C1C 0499 <text:s text:c="20"/>.DW SWAP</text:p>
      <text:p text:style-name="P1">002137 0C1E 0725 <text:s text:c="20"/>.DW BASE</text:p>
      <text:p text:style-name="P1">002138 0C20 04FA <text:s text:c="20"/>.DW AT</text:p>
      <text:p text:style-name="P1"><text:soft-page-break/>002139 0C22 0278 <text:s text:c="20"/>.DW USTAR</text:p>
      <text:p text:style-name="P1"/>
      <text:p text:style-name="P2">002140 0C24 048D <text:s text:c="20"/>.DW DROP</text:p>
      <text:p text:style-name="P1">002141 0C26 07F3 <text:s text:c="20"/>.DW ROT</text:p>
      <text:p text:style-name="P1">002142 0C28 0725 <text:s text:c="20"/>.DW BASE</text:p>
      <text:p text:style-name="P1">002143 0C2A 04FA <text:s text:c="20"/>.DW AT</text:p>
      <text:p text:style-name="P1">002144 0C2C 0278 <text:s text:c="20"/>.DW USTAR</text:p>
      <text:p text:style-name="P1">002145 0C2E 042A <text:s text:c="20"/>.DW DPLUS</text:p>
      <text:p text:style-name="P1">002146 0C30 072F <text:s text:c="20"/>.DW DPL</text:p>
      <text:p text:style-name="P1">002147 0C32 04FA <text:s text:c="20"/>.DW AT</text:p>
      <text:p text:style-name="P1">002148 0C34 0768 <text:s text:c="20"/>.DW PLUS1</text:p>
      <text:p text:style-name="P1">002149 0C36 00D0 <text:s text:c="20"/>.DW ZBRCH</text:p>
      <text:p text:style-name="P1">002150 0C38 0C40 <text:s text:c="20"/>.DW PNM1</text:p>
      <text:p text:style-name="P1">002151 0C3A 05FA <text:s text:c="20"/>.DW ONE</text:p>
      <text:p text:style-name="P1">002152 0C3C 072F <text:s text:c="20"/>.DW DPL</text:p>
      <text:p text:style-name="P1">002153 0C3E 04C6 <text:s text:c="20"/>.DW PLUSS</text:p>
      <text:p text:style-name="P1">002154 0C40 03AD <text:s text:c="12"/>PNM1: <text:s text:c="2"/>.DW RG</text:p>
      <text:p text:style-name="P1">002155 0C42 00BD <text:s text:c="20"/>.DW BRCH</text:p>
      <text:p text:style-name="P1">002156 0C44 0C0A <text:s text:c="20"/>.DW PNMBR + 2</text:p>
      <text:p text:style-name="P1">002157 0C46 03AD <text:s text:c="12"/>PNM2: <text:s text:c="2"/>.DW RG</text:p>
      <text:p text:style-name="P1">002158 0C48 0379 <text:s text:c="20"/>.DW SEMIS</text:p>
      <text:p text:style-name="P1">002159 0C4A <text:s text:c="25"/>;</text:p>
      <text:p text:style-name="P1">002160 0C4A <text:s text:c="25"/>;</text:p>
      <text:p text:style-name="P1">002161 0C4A <text:s text:c="25"/>;</text:p>
      <text:p text:style-name="P1">002162 0C4A 864E554D4245D2 <text:s text:c="10"/>.DB H'86,"NUMBE",H'D2 ; NUMBER</text:p>
      <text:p text:style-name="P1">002163 0C51 0BFD <text:s text:c="20"/>.DW PNMBR - 11</text:p>
      <text:p text:style-name="P1">002164 0C53 05C2 <text:s text:c="12"/>NMBR: <text:s text:c="2"/>.DW NEST</text:p>
      <text:p text:style-name="P1">002165 0C55 05F2 <text:s text:c="20"/>.DW ZERO</text:p>
      <text:p text:style-name="P1">002166 0C57 05F2 <text:s text:c="20"/>.DW ZERO</text:p>
      <text:p text:style-name="P1">002167 0C59 07F3 <text:s text:c="20"/>.DW ROT</text:p>
      <text:p text:style-name="P1">002168 0C5B 04B6 <text:s text:c="20"/>.DW DUP</text:p>
      <text:p text:style-name="P1">002169 0C5D 0768 <text:s text:c="20"/>.DW PLUS1</text:p>
      <text:p text:style-name="P1">002170 0C5F 050D <text:s text:c="20"/>.DW CAT</text:p>
      <text:p text:style-name="P1">002171 0C61 0086 <text:s text:c="20"/>.DW LIT</text:p>
      <text:p text:style-name="P1">002172 0C63 002D <text:s text:c="20"/>.DW H'002D</text:p>
      <text:p text:style-name="P1">002173 0C65 07CD <text:s text:c="20"/>.DW EQL</text:p>
      <text:p text:style-name="P1">002174 0C67 04B6 <text:s text:c="20"/>.DW DUP</text:p>
      <text:p text:style-name="P1">002175 0C69 039D <text:s text:c="20"/>.DW GR</text:p>
      <text:p text:style-name="P1">002176 0C6B 03F7 <text:s text:c="20"/>.DW PLUS</text:p>
      <text:p text:style-name="P1">002177 0C6D 0086 <text:s text:c="20"/>.DW LIT</text:p>
      <text:p text:style-name="P1">002178 0C6F FFFF <text:s text:c="20"/>.DW H'FFFF <text:s text:c="9"/>; -1</text:p>
      <text:p text:style-name="P1">002179 0C71 072F <text:s text:c="12"/>NMB1: <text:s text:c="2"/>.DW DPL</text:p>
      <text:p text:style-name="P1">002180 0C73 051E <text:s text:c="20"/>.DW EX</text:p>
      <text:p text:style-name="P1">002181 0C75 0C08 <text:s text:c="20"/>.DW PNMBR</text:p>
      <text:p text:style-name="P1">002182 0C77 04B6 <text:s text:c="20"/>.DW DUP</text:p>
      <text:p text:style-name="P1">002183 0C79 050D <text:s text:c="20"/>.DW CAT</text:p>
      <text:p text:style-name="P1">002184 0C7B 060B <text:s text:c="20"/>.DW BL</text:p>
      <text:p text:style-name="P1">002185 0C7D 07C1 <text:s text:c="20"/>.DW MINS</text:p>
      <text:p text:style-name="P1">002186 0C7F 00D0 <text:s text:c="20"/>.DW ZBRCH</text:p>
      <text:p text:style-name="P1">002187 0C81 0C97 <text:s text:c="20"/>.DW NMB2</text:p>
      <text:p text:style-name="P1">002188 0C83 04B6 <text:s text:c="20"/>.DW DUP</text:p>
      <text:p text:style-name="P1">002189 0C85 050D <text:s text:c="20"/>.DW CAT</text:p>
      <text:p text:style-name="P1">002190 0C87 0086 <text:s text:c="20"/>.DW LIT</text:p>
      <text:p text:style-name="P1">002191 0C89 002E <text:s text:c="20"/>.DW H'002E</text:p>
      <text:p text:style-name="P1">002192 0C8B 07C1 <text:s text:c="20"/>.DW MINS</text:p>
      <text:p text:style-name="P1">002193 0C8D 05F2 <text:s text:c="20"/>.DW ZERO</text:p>
      <text:p text:style-name="P1">002194 0C8F 08BE <text:s text:c="20"/>.DW QERR</text:p>
      <text:p text:style-name="P1">002195 0C91 05F2 <text:s text:c="20"/>.DW ZERO</text:p>
      <text:p text:style-name="P1">002196 0C93 00BD <text:s text:c="20"/>.DW BRCH</text:p>
      <text:p text:style-name="P1">002197 0C95 0C71 <text:s text:c="20"/>.DW NMB1</text:p>
      <text:p text:style-name="P1">002198 0C97 048D <text:s text:c="12"/>NMB2: <text:s text:c="2"/>.DW DROP</text:p>
      <text:p text:style-name="P1">002199 0C99 03AD <text:s text:c="20"/>.DW RG</text:p>
      <text:p text:style-name="P1">002200 0C9B 00D0 <text:s text:c="20"/>.DW ZBRCH</text:p>
      <text:p text:style-name="P1">002201 0C9D 0CA1 <text:s text:c="20"/>.DW NMB3</text:p>
      <text:p text:style-name="P1">002202 0C9F 0458 <text:s text:c="20"/>.DW DMIN</text:p>
      <text:p text:style-name="P1">002203 0CA1 0379 <text:s text:c="12"/>NMB3: <text:s text:c="2"/>.DW SEMIS</text:p>
      <text:p text:style-name="P1"><text:soft-page-break/>002204 0CA3 <text:s text:c="25"/>;</text:p>
      <text:p text:style-name="P1"/>
      <text:p text:style-name="P2">002205 0CA3 <text:s text:c="25"/>;</text:p>
      <text:p text:style-name="P1">002206 0CA3 852D46494EC4 <text:s text:c="12"/>.DB H'85,"-FIN",H'C4 ; -FIND</text:p>
      <text:p text:style-name="P1">002207 0CA9 0C4A <text:s text:c="20"/>.DW NMBR - 9</text:p>
      <text:p text:style-name="P1">002208 0CAB 05C2 <text:s text:c="12"/>MFIND: <text:s/>.DW NEST</text:p>
      <text:p text:style-name="P1">002209 0CAD 060B <text:s text:c="20"/>.DW BL</text:p>
      <text:p text:style-name="P1">002210 0CAF 0BB7 <text:s text:c="20"/>.DW WORD</text:p>
      <text:p text:style-name="P1">002211 0CB1 0784 <text:s text:c="20"/>.DW HERE</text:p>
      <text:p text:style-name="P1">002212 0CB3 0700 <text:s text:c="20"/>.DW CNTX</text:p>
      <text:p text:style-name="P1">002213 0CB5 04FA <text:s text:c="20"/>.DW AT</text:p>
      <text:p text:style-name="P1">002214 0CB7 04FA <text:s text:c="20"/>.DW AT</text:p>
      <text:p text:style-name="P1">002215 0CB9 0196 <text:s text:c="20"/>.DW FIND</text:p>
      <text:p text:style-name="P1">002216 0CBB 04B6 <text:s text:c="20"/>.DW DUP</text:p>
      <text:p text:style-name="P1">002217 0CBD 03D2 <text:s text:c="20"/>.DW ZEQAL</text:p>
      <text:p text:style-name="P1">002218 0CBF 00D0 <text:s text:c="20"/>.DW ZBRCH</text:p>
      <text:p text:style-name="P1">002219 0CC1 0CCB <text:s text:c="20"/>.DW MF1</text:p>
      <text:p text:style-name="P1">002220 0CC3 048D <text:s text:c="20"/>.DW DROP</text:p>
      <text:p text:style-name="P1">002221 0CC5 0784 <text:s text:c="20"/>.DW HERE</text:p>
      <text:p text:style-name="P1">002222 0CC7 0852 <text:s text:c="20"/>.DW LTST</text:p>
      <text:p text:style-name="P1">002223 0CC9 0196 <text:s text:c="20"/>.DW FIND</text:p>
      <text:p text:style-name="P1">002224 0CCB 0379 <text:s text:c="12"/>MF1: <text:s text:c="3"/>.DW SEMIS</text:p>
      <text:p text:style-name="P1">002225 0CCD <text:s text:c="25"/>;</text:p>
      <text:p text:style-name="P1">002226 0CCD <text:s text:c="25"/>;</text:p>
      <text:p text:style-name="P1">002227 0CCD 872841424F5254A9 <text:s text:c="8"/>.DB H'87,"(ABORT",H'A9 ; (ABORT)</text:p>
      <text:p text:style-name="P1">002228 0CD5 0CA3 <text:s text:c="20"/>.DW MFIND - 8</text:p>
      <text:p text:style-name="P1">002229 0CD7 05C2 <text:s text:c="12"/>PABRT: <text:s/>.DW NEST</text:p>
      <text:p text:style-name="P1">002230 0CD9 0FBE <text:s text:c="20"/>.DW ABORT</text:p>
      <text:p text:style-name="P1">002231 0CDB 0379 <text:s text:c="20"/>.DW SEMIS</text:p>
      <text:p text:style-name="P1">002232 0CDD <text:s text:c="25"/>;</text:p>
      <text:p text:style-name="P1">002233 0CDD 854552524FD2 <text:s text:c="12"/>.DB H'85,"ERRO",H'D2 ; ERROR</text:p>
      <text:p text:style-name="P1">002234 0CE3 0CCD <text:s text:c="20"/>.DW PABRT - 10</text:p>
      <text:p text:style-name="P1">002235 0CE5 05C2 <text:s text:c="12"/>ERROR: <text:s/>.DW NEST</text:p>
      <text:p text:style-name="P1">002236 0CE7 069A <text:s text:c="20"/>.DW WRNG</text:p>
      <text:p text:style-name="P1">002237 0CE9 04FA <text:s text:c="20"/>.DW AT</text:p>
      <text:p text:style-name="P1">002238 0CEB 03EB <text:s text:c="20"/>.DW ZLESS</text:p>
      <text:p text:style-name="P1">002239 0CED 00D0 <text:s text:c="20"/>.DW ZBRCH</text:p>
      <text:p text:style-name="P1">002240 0CEF 0CF3 <text:s text:c="20"/>.DW ERR1</text:p>
      <text:p text:style-name="P1">002241 0CF1 0CD7 <text:s text:c="20"/>.DW PABRT</text:p>
      <text:p text:style-name="P1">002242 0CF3 0784 <text:s text:c="12"/>ERR1: <text:s text:c="2"/>.DW HERE</text:p>
      <text:p text:style-name="P1">002243 0CF5 09F4 <text:s text:c="20"/>.DW CNT</text:p>
      <text:p text:style-name="P1">002244 0CF7 0A07 <text:s text:c="20"/>.DW TYPE</text:p>
      <text:p text:style-name="P1">002245 0CF9 0A68 <text:s text:c="20"/>.DW PDQ</text:p>
      <text:p text:style-name="P1">002246 0CFB 0320203F <text:s text:c="16"/>.DB H'03," <text:s/>?"</text:p>
      <text:p text:style-name="P1">002247 0CFF 148C <text:s text:c="20"/>.DW MSG</text:p>
      <text:p text:style-name="P1">002248 0D01 0350 <text:s text:c="20"/>.DW SP1</text:p>
      <text:p text:style-name="P1">002249 0D03 06D1 <text:s text:c="20"/>.DW FIN</text:p>
      <text:p text:style-name="P1">002250 0D05 04FA <text:s text:c="20"/>.DW AT</text:p>
      <text:p text:style-name="P1">002251 0D07 06C8 <text:s text:c="20"/>.DW BLK</text:p>
      <text:p text:style-name="P1">002252 0D09 04FA <text:s text:c="20"/>.DW AT</text:p>
      <text:p text:style-name="P1">002253 0D0B 0F8D <text:s text:c="20"/>.DW QUIT</text:p>
      <text:p text:style-name="P1">002254 0D0D 0379 <text:s text:c="20"/>.DW SEMIS</text:p>
      <text:p text:style-name="P1">002255 0D0F <text:s text:c="25"/>;</text:p>
      <text:p text:style-name="P1">002256 0D0F 834D49CE <text:s text:c="16"/>.DB H'83,"MI",H'CE <text:s/>; MIN</text:p>
      <text:p text:style-name="P1">002257 0D13 0CDD <text:s text:c="20"/>.DW ERROR - 8</text:p>
      <text:p text:style-name="P1">002258 0D15 05C2 <text:s text:c="12"/>MIN: <text:s text:c="3"/>.DW NEST</text:p>
      <text:p text:style-name="P1">002259 0D17 0473 <text:s text:c="20"/>.DW OVER</text:p>
      <text:p text:style-name="P1">002260 0D19 0473 <text:s text:c="20"/>.DW OVER</text:p>
      <text:p text:style-name="P1">002261 0D1B 07E5 <text:s text:c="20"/>.DW GTR</text:p>
      <text:p text:style-name="P1">002262 0D1D 00D0 <text:s text:c="20"/>.DW ZBRCH</text:p>
      <text:p text:style-name="P1">002263 0D1F 0D23 <text:s text:c="20"/>.DW MN1</text:p>
      <text:p text:style-name="P1">002264 0D21 0499 <text:s text:c="20"/>.DW SWAP</text:p>
      <text:p text:style-name="P1">002265 0D23 048D <text:s text:c="12"/>MN1: <text:s text:c="3"/>.DW DROP</text:p>
      <text:p text:style-name="P1">002266 0D25 0379 <text:s text:c="20"/>.DW SEMIS</text:p>
      <text:p text:style-name="P1">002267 0D27 <text:s text:c="25"/>;</text:p>
      <text:p text:style-name="P1">002268 0D27 834944AE <text:s text:c="16"/>.DB H'83,"ID",H'AE <text:s/>; ID.</text:p>
      <text:p text:style-name="P1"><text:soft-page-break/>002269 0D2B 0D0F <text:s text:c="20"/>.DW MIN - 6</text:p>
      <text:p text:style-name="P1"/>
      <text:p text:style-name="P2">002270 0D2D 05C2 <text:s text:c="12"/>ID: <text:s text:c="4"/>.DW NEST</text:p>
      <text:p text:style-name="P1">002271 0D2F 0BA4 <text:s text:c="20"/>.DW PAD</text:p>
      <text:p text:style-name="P1">002272 0D31 0086 <text:s text:c="20"/>.DW LIT</text:p>
      <text:p text:style-name="P1">002273 0D33 0020 <text:s text:c="20"/>.DW H'0020</text:p>
      <text:p text:style-name="P1">002274 0D35 0086 <text:s text:c="20"/>.DW LIT</text:p>
      <text:p text:style-name="P1">002275 0D37 005F <text:s text:c="20"/>.DW H'005F</text:p>
      <text:p text:style-name="P1">002276 0D39 0B4C <text:s text:c="20"/>.DW FILL</text:p>
      <text:p text:style-name="P1">002277 0D3B 04B6 <text:s text:c="20"/>.DW DUP</text:p>
      <text:p text:style-name="P1">002278 0D3D 0896 <text:s text:c="20"/>.DW PFA</text:p>
      <text:p text:style-name="P1">002279 0D3F 0862 <text:s text:c="20"/>.DW LFA</text:p>
      <text:p text:style-name="P1">002280 0D41 0473 <text:s text:c="20"/>.DW OVER</text:p>
      <text:p text:style-name="P1">002281 0D43 07C1 <text:s text:c="20"/>.DW MINS</text:p>
      <text:p text:style-name="P1">002282 0D45 0BA4 <text:s text:c="20"/>.DW PAD</text:p>
      <text:p text:style-name="P1">002283 0D47 0499 <text:s text:c="20"/>.DW SWAP</text:p>
      <text:p text:style-name="P1">002284 0D49 0246 <text:s text:c="20"/>.DW CMOVE</text:p>
      <text:p text:style-name="P1">002285 0D4B 0BA4 <text:s text:c="20"/>.DW PAD</text:p>
      <text:p text:style-name="P1">002286 0D4D 09F4 <text:s text:c="20"/>.DW CNT</text:p>
      <text:p text:style-name="P1">002287 0D4F 0086 <text:s text:c="20"/>.DW LIT</text:p>
      <text:p text:style-name="P1">002288 0D51 001F <text:s text:c="20"/>.DW H'001F</text:p>
      <text:p text:style-name="P1">002289 0D53 02F3 <text:s text:c="20"/>.DW FAND</text:p>
      <text:p text:style-name="P1">002290 0D55 0A07 <text:s text:c="20"/>.DW TYPE</text:p>
      <text:p text:style-name="P1">002291 0D57 0807 <text:s text:c="20"/>.DW SPC</text:p>
      <text:p text:style-name="P1">002292 0D59 0379 <text:s text:c="20"/>.DW SEMIS</text:p>
      <text:p text:style-name="P1">002293 0D5B <text:s text:c="25"/>;</text:p>
      <text:p text:style-name="P1">002294 0D5B <text:s text:c="25"/>;</text:p>
      <text:p text:style-name="P1">002295 0D5B 864352454154C5 <text:s text:c="10"/>.DB H'86,"CREAT",H'C5 ; CREATE</text:p>
      <text:p text:style-name="P1">002296 0D62 0D27 <text:s text:c="20"/>.DW ID - 6</text:p>
      <text:p text:style-name="P1">002297 0D64 05C2 <text:s text:c="12"/>CRTE: <text:s text:c="2"/>.DW NEST</text:p>
      <text:p text:style-name="P1">002298 0D66 033D <text:s text:c="20"/>.DW FSPAT</text:p>
      <text:p text:style-name="P1">002299 0D68 0784 <text:s text:c="20"/>.DW HERE</text:p>
      <text:p text:style-name="P1">002300 0D6A 0086 <text:s text:c="20"/>.DW LIT</text:p>
      <text:p text:style-name="P1">002301 0D6C 00A0 <text:s text:c="20"/>.DW H'00A0</text:p>
      <text:p text:style-name="P1">002302 0D6E 03F7 <text:s text:c="20"/>.DW PLUS</text:p>
      <text:p text:style-name="P1">002303 0D70 07D9 <text:s text:c="20"/>.DW LESS</text:p>
      <text:p text:style-name="P1">002304 0D72 0602 <text:s text:c="20"/>.DW TWO</text:p>
      <text:p text:style-name="P1">002305 0D74 08BE <text:s text:c="20"/>.DW QERR</text:p>
      <text:p text:style-name="P1">002306 0D76 0CAB <text:s text:c="20"/>.DW MFIND</text:p>
      <text:p text:style-name="P1">002307 0D78 00D0 <text:s text:c="20"/>.DW ZBRCH</text:p>
      <text:p text:style-name="P1">002308 0D7A 0D8A <text:s text:c="20"/>.DW CRT1</text:p>
      <text:p text:style-name="P1">002309 0D7C 048D <text:s text:c="20"/>.DW DROP</text:p>
      <text:p text:style-name="P1">002310 0D7E 0880 <text:s text:c="20"/>.DW NFA</text:p>
      <text:p text:style-name="P1">002311 0D80 0D2D <text:s text:c="20"/>.DW ID</text:p>
      <text:p text:style-name="P1">002312 0D82 0086 <text:s text:c="20"/>.DW LIT</text:p>
      <text:p text:style-name="P1">002313 0D84 0004 <text:s text:c="20"/>.DW H'0004</text:p>
      <text:p text:style-name="P1">002314 0D86 148C <text:s text:c="20"/>.DW MSG</text:p>
      <text:p text:style-name="P1">002315 0D88 0807 <text:s text:c="20"/>.DW SPC</text:p>
      <text:p text:style-name="P1">002316 0D8A 0784 <text:s text:c="12"/>CRT1: <text:s text:c="2"/>.DW HERE</text:p>
      <text:p text:style-name="P1">002317 0D8C 04B6 <text:s text:c="20"/>.DW DUP</text:p>
      <text:p text:style-name="P1">002318 0D8E 050D <text:s text:c="20"/>.DW CAT</text:p>
      <text:p text:style-name="P1">002319 0D90 068C <text:s text:c="20"/>.DW WIDTH</text:p>
      <text:p text:style-name="P1">002320 0D92 04FA <text:s text:c="20"/>.DW AT</text:p>
      <text:p text:style-name="P1">002321 0D94 0D15 <text:s text:c="20"/>.DW MIN</text:p>
      <text:p text:style-name="P1">002322 0D96 0768 <text:s text:c="20"/>.DW PLUS1</text:p>
      <text:p text:style-name="P1">002323 0D98 0794 <text:s text:c="20"/>.DW ALLOT</text:p>
      <text:p text:style-name="P1">002324 0D9A 04B6 <text:s text:c="20"/>.DW DUP</text:p>
      <text:p text:style-name="P1">002325 0D9C 0086 <text:s text:c="20"/>.DW LIT</text:p>
      <text:p text:style-name="P1">002326 0D9E 00A0 <text:s text:c="20"/>.DW H'00A0</text:p>
      <text:p text:style-name="P1">002327 0DA0 04E3 <text:s text:c="20"/>.DW TGLE</text:p>
      <text:p text:style-name="P1">002328 0DA2 0784 <text:s text:c="20"/>.DW HERE</text:p>
      <text:p text:style-name="P1">002329 0DA4 05FA <text:s text:c="20"/>.DW ONE</text:p>
      <text:p text:style-name="P1">002330 0DA6 07C1 <text:s text:c="20"/>.DW MINS</text:p>
      <text:p text:style-name="P1">002331 0DA8 0086 <text:s text:c="20"/>.DW LIT</text:p>
      <text:p text:style-name="P1">002332 0DAA 0080 <text:s text:c="20"/>.DW H'0080</text:p>
      <text:p text:style-name="P1">002333 0DAC 04E3 <text:s text:c="20"/>.DW TGLE</text:p>
      <text:p text:style-name="P1"><text:soft-page-break/>002334 0DAE 0852 <text:s text:c="20"/>.DW LTST</text:p>
      <text:p text:style-name="P1"/>
      <text:p text:style-name="P2">002335 0DB0 07A0 <text:s text:c="20"/>.DW COMMA</text:p>
      <text:p text:style-name="P1">002336 0DB2 070E <text:s text:c="20"/>.DW CRNT</text:p>
      <text:p text:style-name="P1">002337 0DB4 04FA <text:s text:c="20"/>.DW AT</text:p>
      <text:p text:style-name="P1">002338 0DB6 051E <text:s text:c="20"/>.DW EX</text:p>
      <text:p text:style-name="P1">002339 0DB8 0784 <text:s text:c="20"/>.DW HERE</text:p>
      <text:p text:style-name="P1">002340 0DBA 0775 <text:s text:c="20"/>.DW PLUS2</text:p>
      <text:p text:style-name="P1">002341 0DBC 07A0 <text:s text:c="20"/>.DW COMMA</text:p>
      <text:p text:style-name="P1">002342 0DBE 0379 <text:s text:c="20"/>.DW SEMIS</text:p>
      <text:p text:style-name="P1">002343 0DC0 <text:s text:c="25"/>;</text:p>
      <text:p text:style-name="P1">002344 0DC0 <text:s text:c="25"/>;</text:p>
      <text:p text:style-name="P1">002345 0DC0 C1BA <text:s text:c="20"/>.DW H'C1BA <text:s text:c="9"/>; : <text:s text:c="2"/>(IMMEDIATE)</text:p>
      <text:p text:style-name="P1">002346 0DC2 0D5B <text:s text:c="20"/>.DW CRTE - 9</text:p>
      <text:p text:style-name="P1">002347 0DC4 05C2 <text:s text:c="12"/>COLON: <text:s/>.DW NEST</text:p>
      <text:p text:style-name="P1">002348 0DC6 08F0 <text:s text:c="20"/>.DW EXC</text:p>
      <text:p text:style-name="P1">002349 0DC8 08AB <text:s text:c="20"/>.DW DCSP</text:p>
      <text:p text:style-name="P1">002350 0DCA 070E <text:s text:c="20"/>.DW CRNT</text:p>
      <text:p text:style-name="P1">002351 0DCC 04FA <text:s text:c="20"/>.DW AT</text:p>
      <text:p text:style-name="P1">002352 0DCE 0700 <text:s text:c="20"/>.DW CNTX</text:p>
      <text:p text:style-name="P1">002353 0DD0 051E <text:s text:c="20"/>.DW EX</text:p>
      <text:p text:style-name="P1">002354 0DD2 0D64 <text:s text:c="20"/>.DW CRTE</text:p>
      <text:p text:style-name="P1">002355 0DD4 0975 <text:s text:c="20"/>.DW RBK</text:p>
      <text:p text:style-name="P1">002356 0DD6 0086 <text:s text:c="20"/>.DW LIT</text:p>
      <text:p text:style-name="P1">002357 0DD8 FFFE <text:s text:c="20"/>.DW H'FFFE <text:s text:c="9"/>; -2</text:p>
      <text:p text:style-name="P1">002358 0DDA 06AF <text:s text:c="20"/>.DW DP</text:p>
      <text:p text:style-name="P1">002359 0DDC 04C6 <text:s text:c="20"/>.DW PLUSS</text:p>
      <text:p text:style-name="P1">002360 0DDE 0951 <text:s text:c="20"/>.DW CMPL</text:p>
      <text:p text:style-name="P1">002361 0DE0 05C2 <text:s text:c="20"/>.DW NEST</text:p>
      <text:p text:style-name="P1">002362 0DE2 0379 <text:s text:c="20"/>.DW SEMIS</text:p>
      <text:p text:style-name="P1">002363 0DE4 <text:s text:c="25"/>;</text:p>
      <text:p text:style-name="P1">002364 0DE4 <text:s text:c="25"/>;</text:p>
      <text:p text:style-name="P1">002365 0DE4 8521434F44C5 <text:s text:c="12"/>.DB H'85,"!COD",H'C5 ; !CODE</text:p>
      <text:p text:style-name="P1">002366 0DEA 0DC0 <text:s text:c="20"/>.DW COLON - 4</text:p>
      <text:p text:style-name="P1">002367 0DEC 05C2 <text:s text:c="12"/>DCODE: <text:s/>.DW NEST</text:p>
      <text:p text:style-name="P1">002368 0DEE 0D64 <text:s text:c="20"/>.DW CRTE</text:p>
      <text:p text:style-name="P1">002369 0DF0 098A <text:s text:c="20"/>.DW SMDG</text:p>
      <text:p text:style-name="P1">002370 0DF2 0852 <text:s text:c="20"/>.DW LTST</text:p>
      <text:p text:style-name="P1">002371 0DF4 0896 <text:s text:c="20"/>.DW PFA</text:p>
      <text:p text:style-name="P1">002372 0DF6 0872 <text:s text:c="20"/>.DW CFA</text:p>
      <text:p text:style-name="P1">002373 0DF8 051E <text:s text:c="20"/>.DW EX</text:p>
      <text:p text:style-name="P1">002374 0DFA 07A0 <text:s text:c="20"/>.DW COMMA</text:p>
      <text:p text:style-name="P1">002375 0DFC 0379 <text:s text:c="20"/>.DW SEMIS</text:p>
      <text:p text:style-name="P1">002376 0DFE <text:s text:c="25"/>;</text:p>
      <text:p text:style-name="P1">002377 0DFE <text:s text:c="25"/>;</text:p>
      <text:p text:style-name="P1">002378 0DFE 88434F4E5354414E <text:s text:c="8"/>.DB H'88,"CONSTAN",H'D4 ; CONSTANT</text:p>
      <text:p text:style-name="P1"><text:s text:c="7"/>0E06 D4 <text:s text:c="13"/></text:p>
      <text:p text:style-name="P1">002379 0E07 0DE4 <text:s text:c="20"/>.DW DCODE - 8</text:p>
      <text:p text:style-name="P1">002380 0E09 05C2 <text:s text:c="12"/>CNST: <text:s text:c="2"/>.DW NEST</text:p>
      <text:p text:style-name="P1">002381 0E0B 0086 <text:s text:c="20"/>.DW LIT</text:p>
      <text:p text:style-name="P1">002382 0E0D 05D6 <text:s text:c="20"/>.DW CONST</text:p>
      <text:p text:style-name="P1">002383 0E0F 0DEC <text:s text:c="20"/>.DW DCODE</text:p>
      <text:p text:style-name="P1">002384 0E11 0379 <text:s text:c="20"/>.DW SEMIS</text:p>
      <text:p text:style-name="P1">002385 0E13 <text:s text:c="25"/>;</text:p>
      <text:p text:style-name="P1">002386 0E13 <text:s text:c="25"/>;</text:p>
      <text:p text:style-name="P1">002387 0E13 885641524941424C <text:s text:c="8"/>.DB H'88,"VARIABL",H'C5 ; VARIABLE</text:p>
      <text:p text:style-name="P1"><text:s text:c="7"/>0E1B C5 <text:s text:c="13"/></text:p>
      <text:p text:style-name="P1">002388 0E1C 0DFE <text:s text:c="20"/>.DW CNST - 11</text:p>
      <text:p text:style-name="P1">002389 0E1E 05C2 <text:s text:c="12"/>VARB: <text:s text:c="2"/>.DW NEST</text:p>
      <text:p text:style-name="P1">002390 0E20 0086 <text:s text:c="20"/>.DW LIT</text:p>
      <text:p text:style-name="P1">002391 0E22 05CD <text:s text:c="20"/>.DW VAR</text:p>
      <text:p text:style-name="P1">002392 0E24 0DEC <text:s text:c="20"/>.DW DCODE</text:p>
      <text:p text:style-name="P1">002393 0E26 0379 <text:s text:c="20"/>.DW SEMIS</text:p>
      <text:p text:style-name="P1">002394 0E28 <text:s text:c="25"/>;</text:p>
      <text:p text:style-name="P1">002395 0E28 <text:s text:c="25"/>;</text:p>
      <text:p text:style-name="P1">002396 0E28 84555345D2 <text:s text:c="14"/>.DB H'84,"USE",H'D2 ; USER</text:p>
      <text:p text:style-name="P1"><text:soft-page-break/>002397 0E2D 0E13 <text:s text:c="20"/>.DW VARB - 11</text:p>
      <text:p text:style-name="P1"/>
      <text:p text:style-name="P2">002398 0E2F 05C2 <text:s text:c="12"/>USR: <text:s text:c="3"/>.DW NEST</text:p>
      <text:p text:style-name="P1">002399 0E31 0086 <text:s text:c="20"/>.DW LIT</text:p>
      <text:p text:style-name="P1">002400 0E33 05DF <text:s text:c="20"/>.DW USER</text:p>
      <text:p text:style-name="P1">002401 0E35 0DEC <text:s text:c="20"/>.DW DCODE</text:p>
      <text:p text:style-name="P1">002402 0E37 0379 <text:s text:c="20"/>.DW SEMIS</text:p>
      <text:p text:style-name="P1">002403 0E39 <text:s text:c="25"/>;</text:p>
      <text:p text:style-name="P1">002404 0E39 <text:s text:c="25"/>;</text:p>
      <text:p text:style-name="P1">002405 0E39 873C4255494C44D3 <text:s text:c="8"/>.DB H'87,"&lt;BUILD",H'D3 ; &lt;BUILDS</text:p>
      <text:p text:style-name="P1">002406 0E41 0E28 <text:s text:c="20"/>.DW USR - 7</text:p>
      <text:p text:style-name="P1">002407 0E43 05C2 <text:s text:c="12"/>LBLD: <text:s text:c="2"/>.DW NEST</text:p>
      <text:p text:style-name="P1">002408 0E45 05F2 <text:s text:c="20"/>.DW ZERO</text:p>
      <text:p text:style-name="P1">002409 0E47 0E09 <text:s text:c="20"/>.DW CNST</text:p>
      <text:p text:style-name="P1">002410 0E49 0379 <text:s text:c="20"/>.DW SEMIS</text:p>
      <text:p text:style-name="P1">002411 0E4B <text:s text:c="25"/>;</text:p>
      <text:p text:style-name="P1">002412 0E4B <text:s text:c="25"/>;</text:p>
      <text:p text:style-name="P1">002413 0E4B 85444F4553BE <text:s text:c="12"/>.DB H'85,"DOES",H'BE ; DOES&gt;</text:p>
      <text:p text:style-name="P1">002414 0E51 0E39 <text:s text:c="20"/>.DW LBLD - 10</text:p>
      <text:p text:style-name="P1">002415 0E53 05C2 <text:s text:c="12"/>DOSEG: <text:s/>.DW NEST</text:p>
      <text:p text:style-name="P1">002416 0E55 03AD <text:s text:c="20"/>.DW RG</text:p>
      <text:p text:style-name="P1">002417 0E57 0852 <text:s text:c="20"/>.DW LTST</text:p>
      <text:p text:style-name="P1">002418 0E59 0896 <text:s text:c="20"/>.DW PFA</text:p>
      <text:p text:style-name="P1">002419 0E5B 051E <text:s text:c="20"/>.DW EX</text:p>
      <text:p text:style-name="P1">002420 0E5D 09C8 <text:s text:c="20"/>.DW PCODE</text:p>
      <text:p text:style-name="P1">002421 0E5F E2 <text:s text:c="14"/>DUZ1: <text:s text:c="2"/>SEX R2</text:p>
      <text:p text:style-name="P1">002422 0E60 9A <text:s text:c="22"/>GHI RA</text:p>
      <text:p text:style-name="P1">002423 0E61 73 <text:s text:c="22"/>STXD</text:p>
      <text:p text:style-name="P1">002424 0E62 8A <text:s text:c="22"/>GLO RA</text:p>
      <text:p text:style-name="P1">002425 0E63 73 <text:s text:c="22"/>STXD</text:p>
      <text:p text:style-name="P1">002426 0E64 4B <text:s text:c="22"/>LDA RB</text:p>
      <text:p text:style-name="P1">002427 0E65 BA <text:s text:c="22"/>PHI RA</text:p>
      <text:p text:style-name="P1">002428 0E66 4B <text:s text:c="22"/>LDA RB</text:p>
      <text:p text:style-name="P1">002429 0E67 AA <text:s text:c="22"/>PLO RA</text:p>
      <text:p text:style-name="P1">002430 0E68 19 <text:s text:c="22"/>INC R9</text:p>
      <text:p text:style-name="P1">002431 0E69 19 <text:s text:c="22"/>INC R9</text:p>
      <text:p text:style-name="P1">002432 0E6A 9B <text:s text:c="22"/>GHI RB</text:p>
      <text:p text:style-name="P1">002433 0E6B 59 <text:s text:c="22"/>STR R9</text:p>
      <text:p text:style-name="P1">002434 0E6C 19 <text:s text:c="22"/>INC R9</text:p>
      <text:p text:style-name="P1">002435 0E6D 8B <text:s text:c="22"/>GLO RB</text:p>
      <text:p text:style-name="P1">002436 0E6E 59 <text:s text:c="22"/>STR R9</text:p>
      <text:p text:style-name="P1">002437 0E6F 29 <text:s text:c="22"/>DEC R9</text:p>
      <text:p text:style-name="P1">002438 0E70 DC <text:s text:c="22"/>SEP RC</text:p>
      <text:p text:style-name="P1">002439 0E71 <text:s text:c="25"/>;</text:p>
      <text:p text:style-name="P1">002440 0E71 <text:s text:c="25"/>;</text:p>
      <text:p text:style-name="P1">002441 0E71 C74C4954455241CC <text:s text:c="8"/>.DB H'C7,"LITERA",H'CC ; LITERAL (IMMEDIATE)</text:p>
      <text:p text:style-name="P1">002442 0E79 0E4B <text:s text:c="20"/>.DW DOSEG - 8</text:p>
      <text:p text:style-name="P1">002443 0E7B 05C2 <text:s text:c="12"/>LTL: <text:s text:c="3"/>.DW NEST</text:p>
      <text:p text:style-name="P1">002444 0E7D 071A <text:s text:c="20"/>.DW STT</text:p>
      <text:p text:style-name="P1">002445 0E7F 04FA <text:s text:c="20"/>.DW AT</text:p>
      <text:p text:style-name="P1">002446 0E81 00D0 <text:s text:c="20"/>.DW ZBRCH</text:p>
      <text:p text:style-name="P1">002447 0E83 0E8B <text:s text:c="20"/>.DW LT1</text:p>
      <text:p text:style-name="P1">002448 0E85 0951 <text:s text:c="20"/>.DW CMPL</text:p>
      <text:p text:style-name="P1">002449 0E87 0086 <text:s text:c="20"/>.DW LIT</text:p>
      <text:p text:style-name="P1">002450 0E89 07A0 <text:s text:c="20"/>.DW COMMA</text:p>
      <text:p text:style-name="P1">002451 0E8B 0379 <text:s text:c="12"/>LT1: <text:s text:c="3"/>.DW SEMIS</text:p>
      <text:p text:style-name="P1">002452 0E8D <text:s text:c="25"/>;</text:p>
      <text:p text:style-name="P1">002453 0E8D <text:s text:c="25"/>;</text:p>
      <text:p text:style-name="P1">002454 0E8D C8444C4954455241 <text:s text:c="8"/>.DB H'C8,"DLITERA",H'CC ; DLITERAL (IMMEDIATE)</text:p>
      <text:p text:style-name="P1"><text:s text:c="7"/>0E95 CC <text:s text:c="13"/></text:p>
      <text:p text:style-name="P1">002455 0E96 0E71 <text:s text:c="20"/>.DW LTL - 10</text:p>
      <text:p text:style-name="P1">002456 0E98 05C2 <text:s text:c="12"/>DLTL: <text:s text:c="2"/>.DW NEST</text:p>
      <text:p text:style-name="P1">002457 0E9A 071A <text:s text:c="20"/>.DW STT</text:p>
      <text:p text:style-name="P1">002458 0E9C 04FA <text:s text:c="20"/>.DW AT</text:p>
      <text:p text:style-name="P1"><text:soft-page-break/>002459 0E9E 00D0 <text:s text:c="20"/>.DW ZBRCH</text:p>
      <text:p text:style-name="P1">002460 0EA0 0EA8 <text:s text:c="20"/>.DW DLTL1</text:p>
      <text:p text:style-name="P1">002461 0EA2 0499 <text:s text:c="20"/>.DW SWAP</text:p>
      <text:p text:style-name="P1"/>
      <text:p text:style-name="P2">002462 0EA4 0E7B <text:s text:c="20"/>.DW LTL</text:p>
      <text:p text:style-name="P1">002463 0EA6 0E7B <text:s text:c="20"/>.DW LTL</text:p>
      <text:p text:style-name="P1">002464 0EA8 0379 <text:s text:c="12"/>DLTL1: <text:s/>.DW SEMIS</text:p>
      <text:p text:style-name="P1">002465 0EAA <text:s text:c="25"/>;</text:p>
      <text:p text:style-name="P1">002466 0EAA <text:s text:c="25"/>;</text:p>
      <text:p text:style-name="P1">002467 0EAA 863F53544143CB <text:s text:c="10"/>.DB H'86,"?STAC",H'CB ; ?STACK</text:p>
      <text:p text:style-name="P1">002468 0EB1 0E8D <text:s text:c="20"/>.DW DLTL - 11</text:p>
      <text:p text:style-name="P1">002469 0EB3 05C2 <text:s text:c="12"/>QSTK: <text:s text:c="2"/>.DW NEST</text:p>
      <text:p text:style-name="P1">002470 0EB5 066D <text:s text:c="20"/>.DW SO</text:p>
      <text:p text:style-name="P1">002471 0EB7 04FA <text:s text:c="20"/>.DW AT</text:p>
      <text:p text:style-name="P1">002472 0EB9 04B6 <text:s text:c="20"/>.DW DUP</text:p>
      <text:p text:style-name="P1">002473 0EBB 033D <text:s text:c="20"/>.DW FSPAT</text:p>
      <text:p text:style-name="P1">002474 0EBD 07E5 <text:s text:c="20"/>.DW GTR</text:p>
      <text:p text:style-name="P1">002475 0EBF 05FA <text:s text:c="20"/>.DW ONE</text:p>
      <text:p text:style-name="P1">002476 0EC1 08BE <text:s text:c="20"/>.DW QERR</text:p>
      <text:p text:style-name="P1">002477 0EC3 0086 <text:s text:c="20"/>.DW LIT</text:p>
      <text:p text:style-name="P1">002478 0EC5 0100 <text:s text:c="20"/>.DW H'0100</text:p>
      <text:p text:style-name="P1">002479 0EC7 03F7 <text:s text:c="20"/>.DW PLUS</text:p>
      <text:p text:style-name="P1">002480 0EC9 033D <text:s text:c="20"/>.DW FSPAT</text:p>
      <text:p text:style-name="P1">002481 0ECB 07D9 <text:s text:c="20"/>.DW LESS</text:p>
      <text:p text:style-name="P1">002482 0ECD 0086 <text:s text:c="20"/>.DW LIT</text:p>
      <text:p text:style-name="P1">002483 0ECF 0007 <text:s text:c="20"/>.DW H'0007</text:p>
      <text:p text:style-name="P1">002484 0ED1 08BE <text:s text:c="20"/>.DW QERR</text:p>
      <text:p text:style-name="P1">002485 0ED3 0379 <text:s text:c="20"/>.DW SEMIS</text:p>
      <text:p text:style-name="P1">002486 0ED5 <text:s text:c="25"/>;</text:p>
      <text:p text:style-name="P1">002487 0ED5 <text:s text:c="25"/>;</text:p>
      <text:p text:style-name="P1">002488 0ED5 89494E5445525052 <text:s text:c="8"/>.DB H'89,"INTERPRE",H'D4 ; INTERPRET</text:p>
      <text:p text:style-name="P1"><text:s text:c="7"/>0EDD 45D4 <text:s text:c="11"/></text:p>
      <text:p text:style-name="P1">002489 0EDF 0EAA <text:s text:c="20"/>.DW QSTK - 9</text:p>
      <text:p text:style-name="P1">002490 0EE1 05C2 <text:s text:c="12"/>INPT: <text:s text:c="2"/>.DW NEST</text:p>
      <text:p text:style-name="P1">002491 0EE3 0CAB <text:s text:c="20"/>.DW MFIND</text:p>
      <text:p text:style-name="P1">002492 0EE5 00D0 <text:s text:c="20"/>.DW ZBRCH</text:p>
      <text:p text:style-name="P1">002493 0EE7 0F05 <text:s text:c="20"/>.DW PT1</text:p>
      <text:p text:style-name="P1">002494 0EE9 071A <text:s text:c="20"/>.DW STT</text:p>
      <text:p text:style-name="P1">002495 0EEB 04FA <text:s text:c="20"/>.DW AT</text:p>
      <text:p text:style-name="P1">002496 0EED 07D9 <text:s text:c="20"/>.DW LESS</text:p>
      <text:p text:style-name="P1">002497 0EEF 00D0 <text:s text:c="20"/>.DW ZBRCH</text:p>
      <text:p text:style-name="P1">002498 0EF1 0EFB <text:s text:c="20"/>.DW PT2</text:p>
      <text:p text:style-name="P1">002499 0EF3 0872 <text:s text:c="20"/>.DW CFA</text:p>
      <text:p text:style-name="P1">002500 0EF5 07A0 <text:s text:c="20"/>.DW COMMA</text:p>
      <text:p text:style-name="P1">002501 0EF7 00BD <text:s text:c="20"/>.DW BRCH</text:p>
      <text:p text:style-name="P1">002502 0EF9 0EFF <text:s text:c="20"/>.DW PT3</text:p>
      <text:p text:style-name="P1">002503 0EFB 0872 <text:s text:c="12"/>PT2: <text:s text:c="3"/>.DW CFA</text:p>
      <text:p text:style-name="P1">002504 0EFD 00A6 <text:s text:c="20"/>.DW EXE</text:p>
      <text:p text:style-name="P1">002505 0EFF 0EB3 <text:s text:c="12"/>PT3: <text:s text:c="3"/>.DW QSTK</text:p>
      <text:p text:style-name="P1">002506 0F01 00BD <text:s text:c="20"/>.DW BRCH</text:p>
      <text:p text:style-name="P1">002507 0F03 0F1F <text:s text:c="20"/>.DW PT4</text:p>
      <text:p text:style-name="P1">002508 0F05 0784 <text:s text:c="12"/>PT1: <text:s text:c="3"/>.DW HERE</text:p>
      <text:p text:style-name="P1">002509 0F07 0C53 <text:s text:c="20"/>.DW NMBR</text:p>
      <text:p text:style-name="P1">002510 0F09 072F <text:s text:c="20"/>.DW DPL</text:p>
      <text:p text:style-name="P1">002511 0F0B 04FA <text:s text:c="20"/>.DW AT</text:p>
      <text:p text:style-name="P1">002512 0F0D 0768 <text:s text:c="20"/>.DW PLUS1</text:p>
      <text:p text:style-name="P1">002513 0F0F 00D0 <text:s text:c="20"/>.DW ZBRCH</text:p>
      <text:p text:style-name="P1">002514 0F11 0F19 <text:s text:c="20"/>.DW PT5</text:p>
      <text:p text:style-name="P1">002515 0F13 0E98 <text:s text:c="20"/>.DW DLTL</text:p>
      <text:p text:style-name="P1">002516 0F15 00BD <text:s text:c="20"/>.DW BRCH</text:p>
      <text:p text:style-name="P1">002517 0F17 0F1D <text:s text:c="20"/>.DW PT6</text:p>
      <text:p text:style-name="P1">002518 0F19 048D <text:s text:c="12"/>PT5: <text:s text:c="3"/>.DW DROP</text:p>
      <text:p text:style-name="P1">002519 0F1B 0E7B <text:s text:c="20"/>.DW LTL</text:p>
      <text:p text:style-name="P1">002520 0F1D 0EB3 <text:s text:c="12"/>PT6: <text:s text:c="3"/>.DW QSTK</text:p>
      <text:p text:style-name="P1">002521 0F1F 00BD <text:s text:c="12"/>PT4: <text:s text:c="3"/>.DW BRCH</text:p>
      <text:p text:style-name="P1">002522 0F21 0EE3 <text:s text:c="20"/>.DW INPT + 2</text:p>
      <text:p text:style-name="P1">002523 0F23 0379 <text:s text:c="20"/>.DW SEMIS</text:p>
      <text:p text:style-name="P1">002524 0F25 <text:s text:c="25"/>;</text:p>
      <text:p text:style-name="P1"><text:soft-page-break/>002525 0F25 <text:s text:c="25"/>;</text:p>
      <text:p text:style-name="P1"/>
      <text:p text:style-name="P2">002526 0F25 8A564F434142554C <text:s text:c="8"/>.DB H'8A,"VOCABULAR",H'D9 ; VOCABULARY</text:p>
      <text:p text:style-name="P1"><text:s text:c="7"/>0F2D 4152D9 <text:s text:c="9"/></text:p>
      <text:p text:style-name="P1">002527 0F30 0ED5 <text:s text:c="20"/>.DW INPT - 12</text:p>
      <text:p text:style-name="P1">002528 0F32 05C2 <text:s text:c="12"/>VBLY: <text:s text:c="2"/>.DW NEST</text:p>
      <text:p text:style-name="P1">002529 0F34 0E43 <text:s text:c="20"/>.DW LBLD</text:p>
      <text:p text:style-name="P1">002530 0F36 0086 <text:s text:c="20"/>.DW LIT</text:p>
      <text:p text:style-name="P1">002531 0F38 81A0 <text:s text:c="20"/>.DW H'81A0</text:p>
      <text:p text:style-name="P1">002532 0F3A 07A0 <text:s text:c="20"/>.DW COMMA</text:p>
      <text:p text:style-name="P1">002533 0F3C 070E <text:s text:c="20"/>.DW CRNT</text:p>
      <text:p text:style-name="P1">002534 0F3E 04FA <text:s text:c="20"/>.DW AT</text:p>
      <text:p text:style-name="P1">002535 0F40 0872 <text:s text:c="20"/>.DW CFA</text:p>
      <text:p text:style-name="P1">002536 0F42 07A0 <text:s text:c="20"/>.DW COMMA</text:p>
      <text:p text:style-name="P1">002537 0F44 0784 <text:s text:c="20"/>.DW HERE</text:p>
      <text:p text:style-name="P1">002538 0F46 06BE <text:s text:c="20"/>.DW VL</text:p>
      <text:p text:style-name="P1">002539 0F48 04FA <text:s text:c="20"/>.DW AT</text:p>
      <text:p text:style-name="P1">002540 0F4A 07A0 <text:s text:c="20"/>.DW COMMA</text:p>
      <text:p text:style-name="P1">002541 0F4C 06BE <text:s text:c="20"/>.DW VL</text:p>
      <text:p text:style-name="P1">002542 0F4E 051E <text:s text:c="20"/>.DW EX</text:p>
      <text:p text:style-name="P1">002543 0F50 0E53 <text:s text:c="20"/>.DW DOSEG</text:p>
      <text:p text:style-name="P1">002544 0F52 0775 <text:s text:c="12"/>VB1: <text:s text:c="3"/>.DW PLUS2</text:p>
      <text:p text:style-name="P1">002545 0F54 0700 <text:s text:c="20"/>.DW CNTX</text:p>
      <text:p text:style-name="P1">002546 0F56 051E <text:s text:c="20"/>.DW EX</text:p>
      <text:p text:style-name="P1">002547 0F58 0379 <text:s text:c="20"/>.DW SEMIS</text:p>
      <text:p text:style-name="P1">002548 0F5A <text:s text:c="25"/>;</text:p>
      <text:p text:style-name="P1">002549 0F5A <text:s text:c="25"/>;</text:p>
      <text:p text:style-name="P1">002550 0F5A C5464F5254C8 <text:s text:c="4"/>FRTH: <text:s text:c="2"/>.DB H'C5,"FORT",H'C8 ; FORTH (IMMEDIATE)</text:p>
      <text:p text:style-name="P1">002551 0F60 0F25 <text:s text:c="20"/>.DW VBLY - 13</text:p>
      <text:p text:style-name="P1">002552 0F62 0E5F <text:s text:c="20"/>.DW DUZ1</text:p>
      <text:p text:style-name="P1">002553 0F64 0F52 <text:s text:c="20"/>.DW VB1</text:p>
      <text:p text:style-name="P1">002554 0F66 81A0 <text:s text:c="20"/>.DW H'81A0</text:p>
      <text:p text:style-name="P1">002555 0F68 18BF <text:s text:c="20"/>.DW TASK - 7 <text:s text:c="7"/>; DICTION LINK</text:p>
      <text:p text:style-name="P1">002556 0F6A 0000 <text:s text:c="20"/>.DW H'0000 <text:s text:c="9"/>; NOTE THIS MUST BE CHANGED</text:p>
      <text:p text:style-name="P1">002557 0F6C <text:s text:c="45"/>; TO REFLECT THE LINK TO THE</text:p>
      <text:p text:style-name="P1">002558 0F6C <text:s text:c="45"/>; LAST DICT WORD IN THE</text:p>
      <text:p text:style-name="P1">002559 0F6C <text:s text:c="45"/>; FORTH VOCAB</text:p>
      <text:p text:style-name="P1">002560 0F6C <text:s text:c="25"/>;</text:p>
      <text:p text:style-name="P1">002561 0F6C <text:s text:c="25"/>;</text:p>
      <text:p text:style-name="P1">002562 0F6C 8B444546494E4954 <text:s text:c="8"/>.DB H'8B,"DEFINITION",H'D3 ; DEFINITIONS</text:p>
      <text:p text:style-name="P1"><text:s text:c="7"/>0F74 494F4ED3 <text:s text:c="7"/></text:p>
      <text:p text:style-name="P1">002563 0F78 0F5A <text:s text:c="20"/>.DW FRTH</text:p>
      <text:p text:style-name="P1">002564 0F7A 05C2 <text:s text:c="12"/>DFN: <text:s text:c="3"/>.DW NEST</text:p>
      <text:p text:style-name="P1">002565 0F7C 0700 <text:s text:c="20"/>.DW CNTX</text:p>
      <text:p text:style-name="P1">002566 0F7E 04FA <text:s text:c="20"/>.DW AT</text:p>
      <text:p text:style-name="P1">002567 0F80 070E <text:s text:c="20"/>.DW CRNT</text:p>
      <text:p text:style-name="P1">002568 0F82 051E <text:s text:c="20"/>.DW EX</text:p>
      <text:p text:style-name="P1">002569 0F84 0379 <text:s text:c="20"/>.DW SEMIS</text:p>
      <text:p text:style-name="P1">002570 0F86 <text:s text:c="25"/>;</text:p>
      <text:p text:style-name="P1">002571 0F86 84515549D4 <text:s text:c="14"/>.DB H'84,"QUI",H'D4 ; QUIT</text:p>
      <text:p text:style-name="P1">002572 0F8B 0F6C <text:s text:c="20"/>.DW DFN - 14</text:p>
      <text:p text:style-name="P1">002573 0F8D 05C2 <text:s text:c="12"/>QUIT: <text:s text:c="2"/>.DW NEST</text:p>
      <text:p text:style-name="P1">002574 0F8F 05F2 <text:s text:c="20"/>.DW ZERO</text:p>
      <text:p text:style-name="P1">002575 0F91 06C8 <text:s text:c="20"/>.DW BLK</text:p>
      <text:p text:style-name="P1">002576 0F93 051E <text:s text:c="20"/>.DW EX</text:p>
      <text:p text:style-name="P1">002577 0F95 0967 <text:s text:c="20"/>.DW LB</text:p>
      <text:p text:style-name="P1">002578 0F97 0365 <text:s text:c="12"/>Q2: <text:s text:c="4"/>.DW RP1</text:p>
      <text:p text:style-name="P1">002579 0F99 05AB <text:s text:c="20"/>.DW CR</text:p>
      <text:p text:style-name="P1">002580 0F9B 0AF7 <text:s text:c="20"/>.DW QUER</text:p>
      <text:p text:style-name="P1">002581 0F9D 0EE1 <text:s text:c="20"/>.DW INPT</text:p>
      <text:p text:style-name="P1">002582 0F9F 071A <text:s text:c="20"/>.DW STT</text:p>
      <text:p text:style-name="P1">002583 0FA1 04FA <text:s text:c="20"/>.DW AT</text:p>
      <text:p text:style-name="P1">002584 0FA3 03D2 <text:s text:c="20"/>.DW ZEQAL</text:p>
      <text:p text:style-name="P1">002585 0FA5 00D0 <text:s text:c="20"/>.DW ZBRCH</text:p>
      <text:p text:style-name="P1"><text:soft-page-break/>002586 0FA7 0FB0 <text:s text:c="20"/>.DW Q1</text:p>
      <text:p text:style-name="P1">002587 0FA9 0A68 <text:s text:c="20"/>.DW PDQ</text:p>
      <text:p text:style-name="P1">002588 0FAB 0420204F4B <text:s text:c="14"/>.DB H'04," <text:s/>OK"</text:p>
      <text:p text:style-name="P1"/>
      <text:p text:style-name="P2">002589 0FB0 00BD <text:s text:c="12"/>Q1: <text:s text:c="4"/>.DW BRCH</text:p>
      <text:p text:style-name="P1">002590 0FB2 0F97 <text:s text:c="20"/>.DW Q2</text:p>
      <text:p text:style-name="P1">002591 0FB4 0379 <text:s text:c="20"/>.DW SEMIS</text:p>
      <text:p text:style-name="P1">002592 0FB6 <text:s text:c="25"/>;</text:p>
      <text:p text:style-name="P1">002593 0FB6 <text:s text:c="25"/>;</text:p>
      <text:p text:style-name="P1">002594 0FB6 8541424F52D4 <text:s text:c="12"/>.DB H'85,"ABOR",H'D4 ; ABORT</text:p>
      <text:p text:style-name="P1">002595 0FBC 0F86 <text:s text:c="20"/>.DW QUIT - 7</text:p>
      <text:p text:style-name="P1">002596 0FBE 05C2 <text:s text:c="12"/>ABORT: <text:s/>.DW NEST</text:p>
      <text:p text:style-name="P1">002597 0FC0 0350 <text:s text:c="20"/>.DW SP1</text:p>
      <text:p text:style-name="P1">002598 0FC2 09B2 <text:s text:c="20"/>.DW MDCML</text:p>
      <text:p text:style-name="P1">002599 0FC4 05AB <text:s text:c="20"/>.DW CR</text:p>
      <text:p text:style-name="P1">002600 0FC6 0A68 <text:s text:c="20"/>.DW PDQ</text:p>
      <text:p text:style-name="P1">002601 0FC8 1C31383032204649 <text:s text:c="8"/>.DB H'1C,"1802 FIG-FORTH R0.4 <text:s/>3/16/81"</text:p>
      <text:p text:style-name="P1"><text:s text:c="7"/>0FD0 472D464F52544820</text:p>
      <text:p text:style-name="P1"><text:s text:c="7"/>0FD8 52302E342020332F</text:p>
      <text:p text:style-name="P1"><text:s text:c="7"/>0FE0 31362F3831 <text:s text:c="5"/></text:p>
      <text:p text:style-name="P1">002602 0FE5 17B5 <text:s text:c="12"/><text:tab/>.DW DRZER</text:p>
      <text:p text:style-name="P1">002603 0FE7 15AB <text:s text:c="20"/>.DW MTBUF</text:p>
      <text:p text:style-name="P1">002604 0FE9 0621 <text:s text:c="20"/>.DW FIRST</text:p>
      <text:p text:style-name="P1">002605 0FEB 04B6 <text:s text:c="20"/>.DW DUP</text:p>
      <text:p text:style-name="P1">002606 0FED 154D <text:s text:c="20"/>.DW PREV</text:p>
      <text:p text:style-name="P1">002607 0FEF 051E <text:s text:c="20"/>.DW EX</text:p>
      <text:p text:style-name="P1">002608 0FF1 1542 <text:s text:c="20"/>.DW USE</text:p>
      <text:p text:style-name="P1">002609 0FF3 051E <text:s text:c="20"/>.DW EX</text:p>
      <text:p text:style-name="P1">002610 0FF5 0F62 <text:s text:c="20"/>.DW FRTH + 8</text:p>
      <text:p text:style-name="P1">002611 0FF7 0F7A <text:s text:c="20"/>.DW DFN</text:p>
      <text:p text:style-name="P1">002612 0FF9 0F8D <text:s text:c="20"/>.DW QUIT</text:p>
      <text:p text:style-name="P1">002613 0FFB 0379 <text:s text:c="20"/>.DW SEMIS</text:p>
      <text:p text:style-name="P1">002614 0FFD <text:s text:c="25"/>;</text:p>
      <text:p text:style-name="P1">002615 0FFD <text:s text:c="25"/>;</text:p>
      <text:p text:style-name="P1">002616 0FFD C1BB <text:s text:c="20"/>.DW H'C1BB <text:s text:c="9"/>; ; <text:s text:c="2"/>(IMMEDIATE)</text:p>
      <text:p text:style-name="P1">002617 0FFF 0FB6 <text:s text:c="20"/>.DW ABORT - 8</text:p>
      <text:p text:style-name="P1">002618 1001 05C2 <text:s text:c="12"/>SEMIC: <text:s/>.DW NEST</text:p>
      <text:p text:style-name="P1">002619 1003 091A <text:s text:c="20"/>.DW QCSP</text:p>
      <text:p text:style-name="P1">002620 1005 0951 <text:s text:c="20"/>.DW CMPL</text:p>
      <text:p text:style-name="P1">002621 1007 0379 <text:s text:c="20"/>.DW SEMIS</text:p>
      <text:p text:style-name="P1">002622 1009 098A <text:s text:c="20"/>.DW SMDG</text:p>
      <text:p text:style-name="P1">002623 100B 0967 <text:s text:c="20"/>.DW LB</text:p>
      <text:p text:style-name="P1">002624 100D 0379 <text:s text:c="20"/>.DW SEMIS</text:p>
      <text:p text:style-name="P1">002625 100F <text:s text:c="25"/>;</text:p>
      <text:p text:style-name="P1">002626 100F <text:s text:c="25"/>;</text:p>
      <text:p text:style-name="P1">002627 100F <text:s text:c="25"/>;</text:p>
      <text:p text:style-name="P1">002628 100F C22EA2 <text:s text:c="18"/>.DB H'C2,H'2E,H'A2 <text:s/>; ." <text:s text:c="2"/>(IMMEDIATE)</text:p>
      <text:p text:style-name="P1">002629 1012 0FFD <text:s text:c="20"/>.DW SEMIC - 4</text:p>
      <text:p text:style-name="P1">002630 1014 05C2 <text:s text:c="12"/>DOTQ: <text:s text:c="2"/>.DW NEST</text:p>
      <text:p text:style-name="P1">002631 1016 0086 <text:s text:c="20"/>.DW LIT</text:p>
      <text:p text:style-name="P1">002632 1018 0022 <text:s text:c="20"/>.DW H'0022</text:p>
      <text:p text:style-name="P1">002633 101A 071A <text:s text:c="20"/>.DW STT</text:p>
      <text:p text:style-name="P1">002634 101C 04FA <text:s text:c="20"/>.DW AT</text:p>
      <text:p text:style-name="P1">002635 101E 00D0 <text:s text:c="20"/>.DW ZBRCH</text:p>
      <text:p text:style-name="P1">002636 1020 1034 <text:s text:c="20"/>.DW DOTQ1</text:p>
      <text:p text:style-name="P1">002637 1022 0951 <text:s text:c="20"/>.DW CMPL</text:p>
      <text:p text:style-name="P1">002638 1024 0A68 <text:s text:c="20"/>.DW PDQ</text:p>
      <text:p text:style-name="P1">002639 1026 0BB7 <text:s text:c="20"/>.DW WORD</text:p>
      <text:p text:style-name="P1">002640 1028 0784 <text:s text:c="20"/>.DW HERE</text:p>
      <text:p text:style-name="P1">002641 102A 050D <text:s text:c="20"/>.DW CAT</text:p>
      <text:p text:style-name="P1">002642 102C 0768 <text:s text:c="20"/>.DW PLUS1</text:p>
      <text:p text:style-name="P1">002643 102E 0794 <text:s text:c="20"/>.DW ALLOT</text:p>
      <text:p text:style-name="P1">002644 1030 00BD <text:s text:c="20"/>.DW BRCH</text:p>
      <text:p text:style-name="P1">002645 1032 103C <text:s text:c="20"/>.DW DOTQ2</text:p>
      <text:p text:style-name="P1">002646 1034 0BB7 <text:s text:c="12"/>DOTQ1: <text:s/>.DW WORD</text:p>
      <text:p text:style-name="P1">002647 1036 0784 <text:s text:c="20"/>.DW HERE</text:p>
      <text:p text:style-name="P1">002648 1038 09F4 <text:s text:c="20"/>.DW CNT</text:p>
      <text:p text:style-name="P1">002649 103A 0A07 <text:s text:c="20"/>.DW TYPE</text:p>
      <text:p text:style-name="P1"><text:soft-page-break/>002650 103C 0379 <text:s text:c="12"/>DOTQ2: <text:s/>.DW SEMIS</text:p>
      <text:p text:style-name="P1"/>
      <text:p text:style-name="P2">002651 103E <text:s text:c="25"/>;</text:p>
      <text:p text:style-name="P1">002652 103E <text:s text:c="25"/>;</text:p>
      <text:p text:style-name="P1">002653 103E C95B434F4D50494C <text:s text:c="8"/>.DB H'C9,"[COMPILE",H'DD ; [COMPILE]</text:p>
      <text:p text:style-name="P1"><text:s text:c="7"/>1046 45DD <text:s text:c="11"/></text:p>
      <text:p text:style-name="P1">002654 1048 100F <text:s text:c="20"/>.DW DOTQ - 5 <text:s text:c="12"/>; (IMMEDIATE)</text:p>
      <text:p text:style-name="P1">002655 104A 05C2 <text:s text:c="12"/>BCOMP: <text:s/>.DW NEST</text:p>
      <text:p text:style-name="P1">002656 104C 0CAB <text:s text:c="20"/>.DW MFIND</text:p>
      <text:p text:style-name="P1">002657 104E 03D2 <text:s text:c="20"/>.DW ZEQAL</text:p>
      <text:p text:style-name="P1">002658 1050 05F2 <text:s text:c="20"/>.DW ZERO</text:p>
      <text:p text:style-name="P1">002659 1052 08BE <text:s text:c="20"/>.DW QERR</text:p>
      <text:p text:style-name="P1">002660 1054 048D <text:s text:c="20"/>.DW DROP</text:p>
      <text:p text:style-name="P1">002661 1056 0872 <text:s text:c="20"/>.DW CFA</text:p>
      <text:p text:style-name="P1">002662 1058 07A0 <text:s text:c="20"/>.DW COMMA</text:p>
      <text:p text:style-name="P1">002663 105A 0379 <text:s text:c="20"/>.DW SEMIS</text:p>
      <text:p text:style-name="P1">002664 105C <text:s text:c="25"/>;</text:p>
      <text:p text:style-name="P1">002665 105C <text:s text:c="25"/>;</text:p>
      <text:p text:style-name="P1">002666 105C 89494D4D45444941 <text:s text:c="8"/>.DB H'89,"IMMEDIAT",H'C5 ; IMMEDIATE</text:p>
      <text:p text:style-name="P1"><text:s text:c="7"/>1064 54C5 <text:s text:c="11"/></text:p>
      <text:p text:style-name="P1">002667 1066 103E <text:s text:c="20"/>.DW BCOMP - 12</text:p>
      <text:p text:style-name="P1">002668 1068 05C2 <text:s text:c="12"/>IMMED: <text:s/>.DW NEST</text:p>
      <text:p text:style-name="P1">002669 106A 0852 <text:s text:c="20"/>.DW LTST</text:p>
      <text:p text:style-name="P1">002670 106C 0086 <text:s text:c="20"/>.DW LIT</text:p>
      <text:p text:style-name="P1">002671 106E 0040 <text:s text:c="20"/>.DW H'0040</text:p>
      <text:p text:style-name="P1">002672 #1070 04E3 <text:s text:c="20"/>.DW TGLE</text:p>
      <text:p text:style-name="P1">002673 1072 0379 <text:s text:c="20"/>.DW SEMIS</text:p>
      <text:p text:style-name="P1">002674 1074 <text:s text:c="25"/>;</text:p>
      <text:p text:style-name="P1">002675 1074 <text:s text:c="25"/>;</text:p>
      <text:p text:style-name="P1">002676 1074 C1A8 <text:s text:c="20"/>.DW H'C1A8 <text:s text:c="9"/>; ( <text:s text:c="2"/>(IMMEDIATE)</text:p>
      <text:p text:style-name="P1">002677 1076 105C <text:s text:c="20"/>.DW IMMED - 12</text:p>
      <text:p text:style-name="P1">002678 1078 05C2 <text:s text:c="12"/>PAREN: <text:s/>.DW NEST</text:p>
      <text:p text:style-name="P1">002679 107A 0086 <text:s text:c="20"/>.DW LIT</text:p>
      <text:p text:style-name="P1">002680 107C 0029 <text:s text:c="20"/>.DW H'0029</text:p>
      <text:p text:style-name="P1">002681 107E 0BB7 <text:s text:c="20"/>.DW WORD</text:p>
      <text:p text:style-name="P1">002682 1080 0379 <text:s text:c="20"/>.DW SEMIS</text:p>
      <text:p text:style-name="P1">002683 1082 <text:s text:c="25"/>;</text:p>
      <text:p text:style-name="P1">002684 1082 <text:s text:c="25"/>;</text:p>
      <text:p text:style-name="P1">002685 1082 81B3 <text:s text:c="20"/>.DW H'81B3 <text:s text:c="9"/>; 3</text:p>
      <text:p text:style-name="P1">002686 1084 1074 <text:s text:c="20"/>.DW PAREN - 4</text:p>
      <text:p text:style-name="P1">002687 1086 05D6 <text:s text:c="12"/>THREE: <text:s/>.DW CONST</text:p>
      <text:p text:style-name="P1">002688 1088 0003 <text:s text:c="20"/>.DW H'0003</text:p>
      <text:p text:style-name="P1">002689 108A <text:s text:c="25"/>;</text:p>
      <text:p text:style-name="P1">002690 108A <text:s text:c="25"/>;</text:p>
      <text:p text:style-name="P1">002691 108A C1A7 <text:s text:c="20"/>.DW H'C1A7 <text:s text:c="9"/>; ' <text:s text:c="2"/>(TICK) <text:s text:c="2"/>(IMMEDIATE)</text:p>
      <text:p text:style-name="P1">002692 108C 1082 <text:s text:c="20"/>.DW THREE - 4</text:p>
      <text:p text:style-name="P1">002693 108E 05C2 <text:s text:c="12"/>TICK: <text:s text:c="2"/>.DW NEST</text:p>
      <text:p text:style-name="P1">002694 1090 0CAB <text:s text:c="20"/>.DW MFIND</text:p>
      <text:p text:style-name="P1">002695 1092 03D2 <text:s text:c="20"/>.DW ZEQAL</text:p>
      <text:p text:style-name="P1">002696 1094 05F2 <text:s text:c="20"/>.DW ZERO</text:p>
      <text:p text:style-name="P1">002697 1096 08BE <text:s text:c="20"/>.DW QERR</text:p>
      <text:p text:style-name="P1">002698 1098 048D <text:s text:c="20"/>.DW DROP</text:p>
      <text:p text:style-name="P1">002699 109A 0E7B <text:s text:c="20"/>.DW LTL</text:p>
      <text:p text:style-name="P1">002700 109C 0379 <text:s text:c="20"/>.DW SEMIS</text:p>
      <text:p text:style-name="P1">002701 109E <text:s text:c="25"/>;</text:p>
      <text:p text:style-name="P1">002702 109E <text:s text:c="25"/>;</text:p>
      <text:p text:style-name="P1">002703 109E 86464F524745D4 <text:s text:c="10"/>.DB H'86,"FORGE",H'D4 ; FORGET</text:p>
      <text:p text:style-name="P1">002704 10A5 108A <text:s text:c="20"/>.DW TICK - 4</text:p>
      <text:p text:style-name="P1">002705 10A7 05C2 <text:s text:c="12"/>FORG: <text:s text:c="2"/>.DW NEST</text:p>
      <text:p text:style-name="P1">002706 10A9 070E <text:s text:c="20"/>.DW CRNT</text:p>
      <text:p text:style-name="P1">002707 10AB 04FA <text:s text:c="20"/>.DW AT</text:p>
      <text:p text:style-name="P1">002708 10AD 0700 <text:s text:c="20"/>.DW CNTX</text:p>
      <text:p text:style-name="P1">002709 10AF 04FA <text:s text:c="20"/>.DW AT</text:p>
      <text:p text:style-name="P1">002710 10B1 07C1 <text:s text:c="20"/>.DW MINS</text:p>
      <text:p text:style-name="P1">002711 10B3 0086 <text:s text:c="20"/>.DW LIT</text:p>
      <text:p text:style-name="P1"><text:soft-page-break/>002712 10B5 0018 <text:s text:c="20"/>.DW H'0018</text:p>
      <text:p text:style-name="P1">002713 10B7 08BE <text:s text:c="20"/>.DW QERR</text:p>
      <text:p text:style-name="P1"/>
      <text:p text:style-name="P2">002714 10B9 108E <text:s text:c="20"/>.DW TICK</text:p>
      <text:p text:style-name="P1">002715 10BB 04B6 <text:s text:c="20"/>.DW DUP</text:p>
      <text:p text:style-name="P1">002716 10BD 06A6 <text:s text:c="20"/>.DW FNCE</text:p>
      <text:p text:style-name="P1">002717 10BF 04FA <text:s text:c="20"/>.DW AT</text:p>
      <text:p text:style-name="P1">002718 10C1 07D9 <text:s text:c="20"/>.DW LESS</text:p>
      <text:p text:style-name="P1">002719 10C3 0086 <text:s text:c="20"/>.DW LIT</text:p>
      <text:p text:style-name="P1">002720 10C5 0015 <text:s text:c="20"/>.DW H'0015</text:p>
      <text:p text:style-name="P1">002721 10C7 08BE <text:s text:c="20"/>.DW QERR</text:p>
      <text:p text:style-name="P1">002722 10C9 04B6 <text:s text:c="20"/>.DW DUP</text:p>
      <text:p text:style-name="P1">002723 10CB 0880 <text:s text:c="20"/>.DW NFA</text:p>
      <text:p text:style-name="P1">002724 10CD 06AF <text:s text:c="20"/>.DW DP</text:p>
      <text:p text:style-name="P1">002725 10CF 051E <text:s text:c="20"/>.DW EX</text:p>
      <text:p text:style-name="P1">002726 10D1 0862 <text:s text:c="20"/>.DW LFA</text:p>
      <text:p text:style-name="P1">002727 10D3 04FA <text:s text:c="20"/>.DW AT</text:p>
      <text:p text:style-name="P1">002728 10D5 0700 <text:s text:c="20"/>.DW CNTX</text:p>
      <text:p text:style-name="P1">002729 10D7 04FA <text:s text:c="20"/>.DW AT</text:p>
      <text:p text:style-name="P1">002730 10D9 051E <text:s text:c="20"/>.DW EX</text:p>
      <text:p text:style-name="P1">002731 10DB 0379 <text:s text:c="20"/>.DW SEMIS</text:p>
      <text:p text:style-name="P1">002732 10DD <text:s text:c="25"/>;</text:p>
      <text:p text:style-name="P1">002733 10DD <text:s text:c="25"/>;</text:p>
      <text:p text:style-name="P1">002734 10DD 822BAD <text:s text:c="18"/>.DB H'82,H'2B,H'AD <text:s/>; +-</text:p>
      <text:p text:style-name="P1">002735 10E0 109E <text:s text:c="20"/>.DW FORG - 9</text:p>
      <text:p text:style-name="P1">002736 10E2 05C2 <text:s text:c="12"/>PM: <text:s text:c="4"/>.DW NEST</text:p>
      <text:p text:style-name="P1">002737 10E4 03EB <text:s text:c="20"/>.DW ZLESS</text:p>
      <text:p text:style-name="P1">002738 10E6 00D0 <text:s text:c="20"/>.DW ZBRCH</text:p>
      <text:p text:style-name="P1">002739 10E8 10EC <text:s text:c="20"/>.DW PM1</text:p>
      <text:p text:style-name="P1">002740 10EA 0412 <text:s text:c="20"/>.DW MINUS</text:p>
      <text:p text:style-name="P1">002741 10EC 0379 <text:s text:c="12"/>PM1: <text:s text:c="3"/>.DW SEMIS</text:p>
      <text:p text:style-name="P1">002742 10EE <text:s text:c="25"/>;</text:p>
      <text:p text:style-name="P1">002743 10EE 83442BAD <text:s text:c="16"/>.DB H'83,H'44,H'2B,H'AD ; D+-</text:p>
      <text:p text:style-name="P1">002744 10F2 10DD <text:s text:c="20"/>.DW PM - 5</text:p>
      <text:p text:style-name="P1">002745 10F4 05C2 <text:s text:c="12"/>DPM: <text:s text:c="3"/>.DW NEST</text:p>
      <text:p text:style-name="P1">002746 10F6 03EB <text:s text:c="20"/>.DW ZLESS</text:p>
      <text:p text:style-name="P1">002747 10F8 00D0 <text:s text:c="20"/>.DW ZBRCH</text:p>
      <text:p text:style-name="P1">002748 10FA 10FE <text:s text:c="20"/>.DW DPM1</text:p>
      <text:p text:style-name="P1">002749 10FC 0458 <text:s text:c="20"/>.DW DMIN</text:p>
      <text:p text:style-name="P1">002750 10FE 0379 <text:s text:c="12"/>DPM1: <text:s text:c="2"/>.DW SEMIS</text:p>
      <text:p text:style-name="P1">002751 1100 <text:s text:c="25"/>;</text:p>
      <text:p text:style-name="P1">002752 1100 834142D3 <text:s text:c="16"/>.DB H'83,H'41,H'42,H'D3 ; ABS</text:p>
      <text:p text:style-name="P1">002753 1104 10EE <text:s text:c="20"/>.DW DPM - 6</text:p>
      <text:p text:style-name="P1">002754 1106 05C2 <text:s text:c="12"/>ABS: <text:s text:c="3"/>.DW NEST</text:p>
      <text:p text:style-name="P1">002755 1108 04B6 <text:s text:c="20"/>.DW DUP</text:p>
      <text:p text:style-name="P1">002756 110A 10E2 <text:s text:c="20"/>.DW PM</text:p>
      <text:p text:style-name="P1">002757 110C 0379 <text:s text:c="20"/>.DW SEMIS</text:p>
      <text:p text:style-name="P1">002758 110E <text:s text:c="25"/>;</text:p>
      <text:p text:style-name="P1">002759 110E 84444142D3 <text:s text:c="14"/>.DB H'84,"DAB",H'D3 ; DABS</text:p>
      <text:p text:style-name="P1">002760 1113 1100 <text:s text:c="20"/>.DW ABS - 6</text:p>
      <text:p text:style-name="P1">002761 1115 05C2 <text:s text:c="12"/>DABS: <text:s text:c="2"/>.DW NEST</text:p>
      <text:p text:style-name="P1">002762 1117 04B6 <text:s text:c="20"/>.DW DUP</text:p>
      <text:p text:style-name="P1">002763 1119 10F4 <text:s text:c="20"/>.DW DPM</text:p>
      <text:p text:style-name="P1">002764 111B 0379 <text:s text:c="20"/>.DW SEMIS</text:p>
      <text:p text:style-name="P1">002765 111D <text:s text:c="25"/>;</text:p>
      <text:p text:style-name="P1">002766 111D 834D41D8 <text:s text:c="16"/>.DB H'83,H'4D,H'41,H'D8 ; MAX</text:p>
      <text:p text:style-name="P1">002767 1121 110E <text:s text:c="20"/>.DW DABS - 7</text:p>
      <text:p text:style-name="P1">002768 1123 05C2 <text:s text:c="12"/>MAX: <text:s text:c="3"/>.DW NEST</text:p>
      <text:p text:style-name="P1">002769 1125 0473 <text:s text:c="20"/>.DW OVER</text:p>
      <text:p text:style-name="P1">002770 1127 0473 <text:s text:c="20"/>.DW OVER</text:p>
      <text:p text:style-name="P1">002771 1129 07D9 <text:s text:c="20"/>.DW LESS</text:p>
      <text:p text:style-name="P1">002772 112B 00D0 <text:s text:c="20"/>.DW ZBRCH</text:p>
      <text:p text:style-name="P1">002773 112D 1131 <text:s text:c="20"/>.DW MAX1</text:p>
      <text:p text:style-name="P1">002774 112F 0499 <text:s text:c="20"/>.DW SWAP</text:p>
      <text:p text:style-name="P1">002775 1131 048D <text:s text:c="12"/>MAX1: <text:s text:c="2"/>.DW DROP</text:p>
      <text:p text:style-name="P1">002776 1133 0379 <text:s text:c="20"/>.DW SEMIS</text:p>
      <text:p text:style-name="P1">002777 1135 <text:s text:c="25"/>;</text:p>
      <text:p text:style-name="P1"><text:soft-page-break/>002778 1135 824DAA <text:s text:c="18"/>.DB H'82,H'4D,H'AA <text:s/>; M*</text:p>
      <text:p text:style-name="P1"/>
      <text:p text:style-name="P2">002779 1138 111D <text:s text:c="20"/>.DW MAX - 6</text:p>
      <text:p text:style-name="P1">002780 113A 05C2 <text:s text:c="12"/>MSTAR: <text:s/>.DW NEST</text:p>
      <text:p text:style-name="P1">002781 113C 0473 <text:s text:c="20"/>.DW OVER</text:p>
      <text:p text:style-name="P1">002782 113E 0473 <text:s text:c="20"/>.DW OVER</text:p>
      <text:p text:style-name="P1">002783 1140 0324 <text:s text:c="20"/>.DW FXOR</text:p>
      <text:p text:style-name="P1">002784 1142 039D <text:s text:c="20"/>.DW GR</text:p>
      <text:p text:style-name="P1">002785 1144 1106 <text:s text:c="20"/>.DW ABS</text:p>
      <text:p text:style-name="P1">002786 1146 0499 <text:s text:c="20"/>.DW SWAP</text:p>
      <text:p text:style-name="P1">002787 1148 1106 <text:s text:c="20"/>.DW ABS</text:p>
      <text:p text:style-name="P1">002788 114A 0278 <text:s text:c="20"/>.DW USTAR</text:p>
      <text:p text:style-name="P1">002789 114C 03AD <text:s text:c="20"/>.DW RG</text:p>
      <text:p text:style-name="P1">002790 114E 10F4 <text:s text:c="20"/>.DW DPM</text:p>
      <text:p text:style-name="P1">002791 1150 0379 <text:s text:c="20"/>.DW SEMIS</text:p>
      <text:p text:style-name="P1">002792 1152 <text:s text:c="25"/>;</text:p>
      <text:p text:style-name="P1">002793 1152 824DAF <text:s text:c="18"/>.DB H'82,H'4D,H'AF <text:s/>; M/</text:p>
      <text:p text:style-name="P1">002794 1155 1135 <text:s text:c="20"/>.DW MSTAR - 5</text:p>
      <text:p text:style-name="P1">002795 1157 05C2 <text:s text:c="12"/>MSLAS: <text:s/>.DW NEST</text:p>
      <text:p text:style-name="P1">002796 1159 0473 <text:s text:c="20"/>.DW OVER</text:p>
      <text:p text:style-name="P1">002797 115B 039D <text:s text:c="20"/>.DW GR</text:p>
      <text:p text:style-name="P1">002798 115D 039D <text:s text:c="20"/>.DW GR</text:p>
      <text:p text:style-name="P1">002799 115F 1115 <text:s text:c="20"/>.DW DABS</text:p>
      <text:p text:style-name="P1">002800 1161 03BD <text:s text:c="20"/>.DW R</text:p>
      <text:p text:style-name="P1">002801 1163 1106 <text:s text:c="20"/>.DW ABS</text:p>
      <text:p text:style-name="P1">002802 1165 02B2 <text:s text:c="20"/>.DW USLSH</text:p>
      <text:p text:style-name="P1">002803 1167 03AD <text:s text:c="20"/>.DW RG</text:p>
      <text:p text:style-name="P1">002804 1169 03BD <text:s text:c="20"/>.DW R</text:p>
      <text:p text:style-name="P1">002805 116B 0324 <text:s text:c="20"/>.DW FXOR</text:p>
      <text:p text:style-name="P1">002806 116D 10E2 <text:s text:c="20"/>.DW PM</text:p>
      <text:p text:style-name="P1">002807 116F 0499 <text:s text:c="20"/>.DW SWAP</text:p>
      <text:p text:style-name="P1">002808 1171 03AD <text:s text:c="20"/>.DW RG</text:p>
      <text:p text:style-name="P1">002809 1173 10E2 <text:s text:c="20"/>.DW PM</text:p>
      <text:p text:style-name="P1">002810 1175 0499 <text:s text:c="20"/>.DW SWAP</text:p>
      <text:p text:style-name="P1">002811 1177 0379 <text:s text:c="20"/>.DW SEMIS</text:p>
      <text:p text:style-name="P1">002812 1179 <text:s text:c="25"/>;</text:p>
      <text:p text:style-name="P1">002813 1179 81AA <text:s text:c="20"/>.DW H'81AA <text:s text:c="9"/>; *</text:p>
      <text:p text:style-name="P1">002814 117B 1152 <text:s text:c="20"/>.DW MSLAS - 5</text:p>
      <text:p text:style-name="P1">002815 117D 05C2 <text:s text:c="12"/>STAR: <text:s text:c="2"/>.DW NEST</text:p>
      <text:p text:style-name="P1">002816 117F 113A <text:s text:c="20"/>.DW MSTAR</text:p>
      <text:p text:style-name="P1">002817 1181 048D <text:s text:c="20"/>.DW DROP</text:p>
      <text:p text:style-name="P1">002818 1183 0379 <text:s text:c="20"/>.DW SEMIS</text:p>
      <text:p text:style-name="P1">002819 1185 <text:s text:c="25"/>;</text:p>
      <text:p text:style-name="P1">002820 1185 842F4D4FC4 <text:s text:c="14"/>.DB H'84,H'2F,H'4D,H'4F,H'C4 ; /MOD</text:p>
      <text:p text:style-name="P1">002821 118A 1179 <text:s text:c="20"/>.DW STAR - 4</text:p>
      <text:p text:style-name="P1">002822 118C 05C2 <text:s text:c="12"/>SLMOD: <text:s/>.DW NEST</text:p>
      <text:p text:style-name="P1">002823 118E 039D <text:s text:c="20"/>.DW GR</text:p>
      <text:p text:style-name="P1">002824 1190 14F1 <text:s text:c="20"/>.DW STOD</text:p>
      <text:p text:style-name="P1">002825 1192 03AD <text:s text:c="20"/>.DW RG</text:p>
      <text:p text:style-name="P1">002826 1194 1157 <text:s text:c="20"/>.DW MSLAS</text:p>
      <text:p text:style-name="P1">002827 1196 0379 <text:s text:c="20"/>.DW SEMIS</text:p>
      <text:p text:style-name="P1">002828 1198 <text:s text:c="25"/>;</text:p>
      <text:p text:style-name="P1">002829 1198 81AF <text:s text:c="20"/>.DW H'81AF <text:s text:c="9"/>; /</text:p>
      <text:p text:style-name="P1">002830 119A 1185 <text:s text:c="20"/>.DW SLMOD - 7</text:p>
      <text:p text:style-name="P1">002831 119C 05C2 <text:s text:c="12"/>SLASH: <text:s/>.DW NEST</text:p>
      <text:p text:style-name="P1">002832 119E 118C <text:s text:c="20"/>.DW SLMOD</text:p>
      <text:p text:style-name="P1">002833 11A0 0499 <text:s text:c="20"/>.DW SWAP</text:p>
      <text:p text:style-name="P1">002834 11A2 048D <text:s text:c="20"/>.DW DROP</text:p>
      <text:p text:style-name="P1">002835 11A4 0379 <text:s text:c="20"/>.DW SEMIS</text:p>
      <text:p text:style-name="P1">002836 11A6 <text:s text:c="25"/>;</text:p>
      <text:p text:style-name="P1">002837 11A6 834D4FC4 <text:s text:c="16"/>.DB H'83,H'4D,H'4F,H'C4 ; MOD</text:p>
      <text:p text:style-name="P1">002838 11AA 1198 <text:s text:c="20"/>.DW SLASH - 4</text:p>
      <text:p text:style-name="P1">002839 11AC 05C2 <text:s text:c="12"/>MODD: <text:s text:c="2"/>.DW NEST</text:p>
      <text:p text:style-name="P1">002840 11AE 118C <text:s text:c="20"/>.DW SLMOD</text:p>
      <text:p text:style-name="P1">002841 11B0 048D <text:s text:c="20"/>.DW DROP</text:p>
      <text:p text:style-name="P1">002842 11B2 0379 <text:s text:c="20"/>.DW SEMIS</text:p>
      <text:p text:style-name="P1"><text:soft-page-break/>002843 11B4 <text:s text:c="25"/>;</text:p>
      <text:p text:style-name="P1"/>
      <text:p text:style-name="P2">002844 11B4 852A2F4D4FC4 <text:s text:c="12"/>.DB H'85,"*/MO",H'C4 ; */MOD</text:p>
      <text:p text:style-name="P1">002845 11BA 11A6 <text:s text:c="20"/>.DW MODD - 6</text:p>
      <text:p text:style-name="P1">002846 11BC 05C2 <text:s text:c="12"/>SSMOD: <text:s/>.DW NEST</text:p>
      <text:p text:style-name="P1">002847 11BE 039D <text:s text:c="20"/>.DW GR</text:p>
      <text:p text:style-name="P1">002848 11C0 113A <text:s text:c="20"/>.DW MSTAR</text:p>
      <text:p text:style-name="P1">002849 11C2 03AD <text:s text:c="20"/>.DW RG</text:p>
      <text:p text:style-name="P1">002850 11C4 1157 <text:s text:c="20"/>.DW MSLAS</text:p>
      <text:p text:style-name="P1">002851 11C6 0379 <text:s text:c="20"/>.DW SEMIS</text:p>
      <text:p text:style-name="P1">002852 11C8 <text:s text:c="25"/>;</text:p>
      <text:p text:style-name="P1">002853 11C8 822AAF <text:s text:c="18"/>.DB H'82,H'2A,H'AF ; */</text:p>
      <text:p text:style-name="P1">002854 11CB 11B4 <text:s text:c="20"/>.DW SSMOD - 8</text:p>
      <text:p text:style-name="P1">002855 11CD 05C2 <text:s text:c="12"/>SSLA: <text:s text:c="2"/>.DW NEST</text:p>
      <text:p text:style-name="P1">002856 11CF 11BC <text:s text:c="20"/>.DW SSMOD</text:p>
      <text:p text:style-name="P1">002857 11D1 0499 <text:s text:c="20"/>.DW SWAP</text:p>
      <text:p text:style-name="P1">002858 11D3 048D <text:s text:c="20"/>.DW DROP</text:p>
      <text:p text:style-name="P1">002859 11D5 0379 <text:s text:c="20"/>.DW SEMIS</text:p>
      <text:p text:style-name="P1">002860 11D7 <text:s text:c="25"/>;</text:p>
      <text:p text:style-name="P1">002861 11D7 854D2F4D4FC4 <text:s text:c="12"/>.DB H'85,"M/MO",H'C4 ; M/MOD</text:p>
      <text:p text:style-name="P1">002862 11DD 11C8 <text:s text:c="20"/>.DW SSLA - 5</text:p>
      <text:p text:style-name="P1">002863 11DF 05C2 <text:s text:c="12"/>MSMOD: <text:s/>.DW NEST</text:p>
      <text:p text:style-name="P1">002864 11E1 039D <text:s text:c="20"/>.DW GR</text:p>
      <text:p text:style-name="P1">002865 11E3 05F2 <text:s text:c="20"/>.DW ZERO</text:p>
      <text:p text:style-name="P1">002866 11E5 03BD <text:s text:c="20"/>.DW R</text:p>
      <text:p text:style-name="P1">002867 11E7 02B2 <text:s text:c="20"/>.DW USLSH</text:p>
      <text:p text:style-name="P1">002868 11E9 03AD <text:s text:c="20"/>.DW RG</text:p>
      <text:p text:style-name="P1">002869 11EB 0499 <text:s text:c="20"/>.DW SWAP</text:p>
      <text:p text:style-name="P1">002870 11ED 039D <text:s text:c="20"/>.DW GR</text:p>
      <text:p text:style-name="P1">002871 11EF 02B2 <text:s text:c="20"/>.DW USLSH</text:p>
      <text:p text:style-name="P1">002872 11F1 03AD <text:s text:c="20"/>.DW RG</text:p>
      <text:p text:style-name="P1">002873 11F3 0379 <text:s text:c="20"/>.DW SEMIS</text:p>
      <text:p text:style-name="P1">002874 11F5 <text:s text:c="25"/>;</text:p>
      <text:p text:style-name="P1">002875 11F5 <text:s text:c="25"/>;</text:p>
      <text:p text:style-name="P1">002876 11F5 834D4FCE <text:s text:c="16"/>.DB H'83,"MO",H'CE <text:s/>; MON</text:p>
      <text:p text:style-name="P1">002877 11F9 11D7 <text:s text:c="20"/>.DW MSMOD - 8 <text:s text:c="6"/>; RETURN TO MONITOR</text:p>
      <text:p text:style-name="P1">002878 11FB 11FD <text:s text:c="12"/>MON: <text:s text:c="3"/>.DW * + 2 <text:s text:c="10"/>; AT 8000 HEX</text:p>
      <text:p text:style-name="P1">002879 11FD F880 <text:s text:c="20"/>LDI H'80</text:p>
      <text:p text:style-name="P1">002880 11FF B0 <text:s text:c="22"/>PHI R0</text:p>
      <text:p text:style-name="P1">002881 1200 F800 <text:s text:c="20"/>LDI H'00</text:p>
      <text:p text:style-name="P1">002882 1202 A0 <text:s text:c="22"/>PLO R0</text:p>
      <text:p text:style-name="P1">002883 1203 E0 <text:s text:c="22"/>SEX R0</text:p>
      <text:p text:style-name="P1">002884 1204 D0 <text:s text:c="22"/>SEP R0</text:p>
      <text:p text:style-name="P1">002885 1205 <text:s text:c="25"/>;</text:p>
      <text:p text:style-name="P1">002886 1205 <text:s text:c="25"/>;</text:p>
      <text:p text:style-name="P1">002887 1205 834259C5 <text:s text:c="16"/>.DB H'83,"BY",H'C5 <text:s/>; BYE</text:p>
      <text:p text:style-name="P1">002888 1209 11F5 <text:s text:c="20"/>.DW MON - 6</text:p>
      <text:p text:style-name="P1">002889 120B 05C2 <text:s text:c="12"/>BYE: <text:s text:c="3"/>.DW NEST</text:p>
      <text:p text:style-name="P1">002890 120D 189B <text:s text:c="20"/>.DW FLUSH</text:p>
      <text:p text:style-name="P1">002891 120F 11FB <text:s text:c="20"/>.DW MON</text:p>
      <text:p text:style-name="P1">002892 1211 <text:s text:c="25"/>;</text:p>
      <text:p text:style-name="P1">002893 1211 <text:s text:c="25"/>;</text:p>
      <text:p text:style-name="P1">002894 1211 84424143CB <text:s text:c="14"/>.DB H'84,"BAC",H'CB ; BACK</text:p>
      <text:p text:style-name="P1">002895 1216 1205 <text:s text:c="20"/>.DW BYE - 6</text:p>
      <text:p text:style-name="P1">002896 1218 05C2 <text:s text:c="12"/>BACK: <text:s text:c="2"/>.DW NEST</text:p>
      <text:p text:style-name="P1">002897 121A 07A0 <text:s text:c="20"/>.DW COMMA</text:p>
      <text:p text:style-name="P1">002898 121C 0379 <text:s text:c="20"/>.DW SEMIS</text:p>
      <text:p text:style-name="P1">002899 121E <text:s text:c="25"/>;</text:p>
      <text:p text:style-name="P1">002900 121E C542454749CE <text:s text:c="12"/>.DB H'C5,"BEGI",H'CE ; BEGIN</text:p>
      <text:p text:style-name="P1">002901 1224 1211 <text:s text:c="20"/>.DW BACK - 7</text:p>
      <text:p text:style-name="P1">002902 1226 05C2 <text:s text:c="12"/>BEGIN: <text:s/>.DW NEST</text:p>
      <text:p text:style-name="P1">002903 1228 08D8 <text:s text:c="20"/>.DW QCMP</text:p>
      <text:p text:style-name="P1">002904 122A 0784 <text:s text:c="20"/>.DW HERE</text:p>
      <text:p text:style-name="P1">002905 122C 05FA <text:s text:c="20"/>.DW ONE</text:p>
      <text:p text:style-name="P1">002906 122E 0379 <text:s text:c="20"/>.DW SEMIS</text:p>
      <text:p text:style-name="P1">002907 1230 <text:s text:c="25"/>;</text:p>
      <text:p text:style-name="P1"><text:soft-page-break/>002908 1230 C5454E4449C6 <text:s text:c="12"/>.DB H'C5,"ENDI",H'C6 ; ENDIF</text:p>
      <text:p text:style-name="P1"/>
      <text:p text:style-name="P2">002909 1236 121E <text:s text:c="20"/>.DW BEGIN - 8</text:p>
      <text:p text:style-name="P1">002910 1238 05C2 <text:s text:c="12"/>ENDIFF: .DW NEST</text:p>
      <text:p text:style-name="P1">002911 123A 08D8 <text:s text:c="20"/>.DW QCMP</text:p>
      <text:p text:style-name="P1">002912 123C 0602 <text:s text:c="20"/>.DW TWO</text:p>
      <text:p text:style-name="P1">002913 123E 0907 <text:s text:c="20"/>.DW QPR</text:p>
      <text:p text:style-name="P1">002914 1240 0784 <text:s text:c="20"/>.DW HERE</text:p>
      <text:p text:style-name="P1">002915 1242 0499 <text:s text:c="20"/>.DW SWAP</text:p>
      <text:p text:style-name="P1">002916 1244 051E <text:s text:c="20"/>.DW EX</text:p>
      <text:p text:style-name="P1">002917 1246 0379 <text:s text:c="20"/>.DW SEMIS</text:p>
      <text:p text:style-name="P1">002918 1248 <text:s text:c="25"/>;</text:p>
      <text:p text:style-name="P1">002919 1248 C4544845CE <text:s text:c="14"/>.DB H'C4,"THE",H'CE ; THEN</text:p>
      <text:p text:style-name="P1">002920 124D 1230 <text:s text:c="20"/>.DW ENDIFF - 8</text:p>
      <text:p text:style-name="P1">002921 124F 05C2 <text:s text:c="12"/>THEN: <text:s text:c="2"/>.DW NEST</text:p>
      <text:p text:style-name="P1">002922 1251 1238 <text:s text:c="20"/>.DW ENDIFF</text:p>
      <text:p text:style-name="P1">002923 1253 0379 <text:s text:c="20"/>.DW SEMIS</text:p>
      <text:p text:style-name="P1">002924 1255 <text:s text:c="25"/>;</text:p>
      <text:p text:style-name="P1">002925 1255 C244CF <text:s text:c="18"/>.DB H'C2,H'44,H'CF <text:s/>; DO</text:p>
      <text:p text:style-name="P1">002926 1258 1248 <text:s text:c="20"/>.DW THEN - 7</text:p>
      <text:p text:style-name="P1">002927 125A 05C2 <text:s text:c="12"/>DO: <text:s text:c="4"/>.DW NEST</text:p>
      <text:p text:style-name="P1">002928 125C 0951 <text:s text:c="20"/>.DW CMPL</text:p>
      <text:p text:style-name="P1">002929 125E 0150 <text:s text:c="20"/>.DW PDO</text:p>
      <text:p text:style-name="P1">002930 1260 0784 <text:s text:c="20"/>.DW HERE</text:p>
      <text:p text:style-name="P1">002931 1262 1086 <text:s text:c="20"/>.DW THREE</text:p>
      <text:p text:style-name="P1">002932 1264 0379 <text:s text:c="20"/>.DW SEMIS</text:p>
      <text:p text:style-name="P1">002933 1266 <text:s text:c="25"/>;</text:p>
      <text:p text:style-name="P1">002934 1266 C44C4F4FD0 <text:s text:c="14"/>.DB H'C4,H'4C,H'4F,H'4F,H'D0 ; LOOP</text:p>
      <text:p text:style-name="P1">002935 126B 1255 <text:s text:c="20"/>.DW DO - 5</text:p>
      <text:p text:style-name="P1">002936 126D 05C2 <text:s text:c="12"/>LOOP: <text:s text:c="2"/>.DW NEST</text:p>
      <text:p text:style-name="P1">002937 126F 1086 <text:s text:c="20"/>.DW THREE</text:p>
      <text:p text:style-name="P1">002938 1271 0907 <text:s text:c="20"/>.DW QPR</text:p>
      <text:p text:style-name="P1">002939 1273 0951 <text:s text:c="20"/>.DW CMPL</text:p>
      <text:p text:style-name="P1">002940 1275 00EC <text:s text:c="20"/>.DW LUPE</text:p>
      <text:p text:style-name="P1">002941 1277 1218 <text:s text:c="20"/>.DW BACK</text:p>
      <text:p text:style-name="P1">002942 1279 0379 <text:s text:c="20"/>.DW SEMIS</text:p>
      <text:p text:style-name="P1">002943 127B <text:s text:c="25"/>;</text:p>
      <text:p text:style-name="P1">002944 127B C52B4C4F4FD0 <text:s text:c="12"/>.DB H'C5,"+LOO",H'D0 ; +LOOP</text:p>
      <text:p text:style-name="P1">002945 1281 1266 <text:s text:c="20"/>.DW LOOP - 7</text:p>
      <text:p text:style-name="P1">002946 1283 05C2 <text:s text:c="12"/>PLOOP: <text:s/>.DW NEST</text:p>
      <text:p text:style-name="P1">002947 1285 1086 <text:s text:c="20"/>.DW THREE</text:p>
      <text:p text:style-name="P1">002948 1287 0907 <text:s text:c="20"/>.DW QPR</text:p>
      <text:p text:style-name="P1">002949 1289 0951 <text:s text:c="20"/>.DW CMPL</text:p>
      <text:p text:style-name="P1">002950 128B 0124 <text:s text:c="20"/>.DW PLUPE</text:p>
      <text:p text:style-name="P1">002951 128D 1218 <text:s text:c="20"/>.DW BACK</text:p>
      <text:p text:style-name="P1">002952 128F 0379 <text:s text:c="20"/>.DW SEMIS</text:p>
      <text:p text:style-name="P1">002953 1291 <text:s text:c="25"/>;</text:p>
      <text:p text:style-name="P1">002954 1291 C5554E5449CC <text:s text:c="12"/>.DB H'C5,"UNTI",H'CC ; UNTIL</text:p>
      <text:p text:style-name="P1">002955 1297 127B <text:s text:c="20"/>.DW PLOOP - 8</text:p>
      <text:p text:style-name="P1">002956 1299 05C2 <text:s text:c="12"/>UNTIL: <text:s/>.DW NEST</text:p>
      <text:p text:style-name="P1">002957 129B 05FA <text:s text:c="20"/>.DW ONE</text:p>
      <text:p text:style-name="P1">002958 129D 0907 <text:s text:c="20"/>.DW QPR</text:p>
      <text:p text:style-name="P1">002959 129F 0951 <text:s text:c="20"/>.DW CMPL</text:p>
      <text:p text:style-name="P1">002960 12A1 00D0 <text:s text:c="20"/>.DW ZBRCH</text:p>
      <text:p text:style-name="P1">002961 12A3 1218 <text:s text:c="20"/>.DW BACK</text:p>
      <text:p text:style-name="P1">002962 12A5 0379 <text:s text:c="20"/>.DW SEMIS</text:p>
      <text:p text:style-name="P1">002963 12A7 <text:s text:c="25"/>;</text:p>
      <text:p text:style-name="P1">002964 12A7 C3454EC4 <text:s text:c="16"/>.DB H'C3,H'45,H'4E,H'C4 ; END</text:p>
      <text:p text:style-name="P1">002965 12AB 1291 <text:s text:c="20"/>.DW UNTIL - 8</text:p>
      <text:p text:style-name="P1">002966 12AD 05C2 <text:s text:c="12"/>ENDD: <text:s text:c="2"/>.DW NEST</text:p>
      <text:p text:style-name="P1">002967 12AF 1299 <text:s text:c="20"/>.DW UNTIL</text:p>
      <text:p text:style-name="P1">002968 12B1 0379 <text:s text:c="20"/>.DW SEMIS</text:p>
      <text:p text:style-name="P1">002969 12B3 <text:s text:c="25"/>;</text:p>
      <text:p text:style-name="P1">002970 12B3 C541474149CE <text:s text:c="12"/>.DB H'C5,"AGAI",H'CE ; AGAIN</text:p>
      <text:p text:style-name="P1">002971 12B9 12A7 <text:s text:c="20"/>.DW ENDD - 6</text:p>
      <text:p text:style-name="P1">002972 12BB 05C2 <text:s text:c="12"/>AGAIN: <text:s/>.DW NEST</text:p>
      <text:p text:style-name="P1"><text:soft-page-break/>002973 12BD 05FA <text:s text:c="20"/>.DW ONE</text:p>
      <text:p text:style-name="P1"/>
      <text:p text:style-name="P2">002974 12BF 0907 <text:s text:c="20"/>.DW QPR</text:p>
      <text:p text:style-name="P1">002975 12C1 0951 <text:s text:c="20"/>.DW CMPL</text:p>
      <text:p text:style-name="P1">002976 12C3 00BD <text:s text:c="20"/>.DW BRCH</text:p>
      <text:p text:style-name="P1">002977 12C5 1218 <text:s text:c="20"/>.DW BACK</text:p>
      <text:p text:style-name="P1">002978 12C7 0379 <text:s text:c="20"/>.DW SEMIS</text:p>
      <text:p text:style-name="P1">002979 12C9 <text:s text:c="25"/>;</text:p>
      <text:p text:style-name="P1">002980 12C9 C65245504541D4 <text:s text:c="10"/>.DB H'C6,"REPEA",H'D4 ; REPEAT</text:p>
      <text:p text:style-name="P1">002981 12D0 12B3 <text:s text:c="20"/>.DW AGAIN - 8</text:p>
      <text:p text:style-name="P1">002982 12D2 05C2 <text:s text:c="12"/>REPEA: <text:s/>.DW NEST</text:p>
      <text:p text:style-name="P1">002983 12D4 039D <text:s text:c="20"/>.DW GR</text:p>
      <text:p text:style-name="P1">002984 12D6 039D <text:s text:c="20"/>.DW GR</text:p>
      <text:p text:style-name="P1">002985 12D8 12BB <text:s text:c="20"/>.DW AGAIN</text:p>
      <text:p text:style-name="P1">002986 12DA 03AD <text:s text:c="20"/>.DW RG</text:p>
      <text:p text:style-name="P1">002987 12DC 03AD <text:s text:c="20"/>.DW RG</text:p>
      <text:p text:style-name="P1">002988 12DE 0602 <text:s text:c="20"/>.DW TWO</text:p>
      <text:p text:style-name="P1">002989 12E0 07C1 <text:s text:c="20"/>.DW MINS</text:p>
      <text:p text:style-name="P1">002990 12E2 1238 <text:s text:c="20"/>.DW ENDIFF</text:p>
      <text:p text:style-name="P1">002991 12E4 0379 <text:s text:c="20"/>.DW SEMIS</text:p>
      <text:p text:style-name="P1">002992 12E6 <text:s text:c="25"/>;</text:p>
      <text:p text:style-name="P1">002993 12E6 C249C6 <text:s text:c="18"/>.DB H'C2,H'49,H'C6 ; IF</text:p>
      <text:p text:style-name="P1">002994 12E9 12C9 <text:s text:c="20"/>.DW REPEA - 9</text:p>
      <text:p text:style-name="P1">002995 12EB 05C2 <text:s text:c="12"/>IFF: <text:s text:c="3"/>.DW NEST</text:p>
      <text:p text:style-name="P1">002996 12ED 0951 <text:s text:c="20"/>.DW CMPL</text:p>
      <text:p text:style-name="P1">002997 12EF 00D0 <text:s text:c="20"/>.DW ZBRCH</text:p>
      <text:p text:style-name="P1">002998 12F1 0784 <text:s text:c="20"/>.DW HERE</text:p>
      <text:p text:style-name="P1">002999 12F3 05F2 <text:s text:c="20"/>.DW ZERO</text:p>
      <text:p text:style-name="P1">003000 12F5 07A0 <text:s text:c="20"/>.DW COMMA</text:p>
      <text:p text:style-name="P1">003001 12F7 0602 <text:s text:c="20"/>.DW TWO</text:p>
      <text:p text:style-name="P1">003002 12F9 0379 <text:s text:c="20"/>.DW SEMIS</text:p>
      <text:p text:style-name="P1">003003 12FB <text:s text:c="25"/>;</text:p>
      <text:p text:style-name="P1">003004 12FB C4454C53C5 <text:s text:c="14"/>.DB H'C4,"ELS",H'C5 ; ELSE</text:p>
      <text:p text:style-name="P1">003005 1300 12E6 <text:s text:c="20"/>.DW IFF - 5</text:p>
      <text:p text:style-name="P1">003006 1302 05C2 <text:s text:c="12"/>ELSEE: <text:s/>.DW NEST</text:p>
      <text:p text:style-name="P1">003007 1304 0602 <text:s text:c="20"/>.DW TWO</text:p>
      <text:p text:style-name="P1">003008 1306 0907 <text:s text:c="20"/>.DW QPR</text:p>
      <text:p text:style-name="P1">003009 1308 0951 <text:s text:c="20"/>.DW CMPL</text:p>
      <text:p text:style-name="P1">003010 130A 00BD <text:s text:c="20"/>.DW BRCH</text:p>
      <text:p text:style-name="P1">003011 130C 0784 <text:s text:c="20"/>.DW HERE</text:p>
      <text:p text:style-name="P1">003012 130E 05F2 <text:s text:c="20"/>.DW ZERO</text:p>
      <text:p text:style-name="P1">003013 1310 07A0 <text:s text:c="20"/>.DW COMMA</text:p>
      <text:p text:style-name="P1">003014 1312 0499 <text:s text:c="20"/>.DW SWAP</text:p>
      <text:p text:style-name="P1">003015 1314 0602 <text:s text:c="20"/>.DW TWO</text:p>
      <text:p text:style-name="P1">003016 1316 1238 <text:s text:c="20"/>.DW ENDIFF</text:p>
      <text:p text:style-name="P1">003017 1318 0602 <text:s text:c="20"/>.DW TWO</text:p>
      <text:p text:style-name="P1">003018 131A 0379 <text:s text:c="20"/>.DW SEMIS</text:p>
      <text:p text:style-name="P1">003019 131C <text:s text:c="25"/>;</text:p>
      <text:p text:style-name="P1">003020 131C C55748494CC5 <text:s text:c="12"/>.DB H'C5,"WHIL",H'C5 ; WHILE</text:p>
      <text:p text:style-name="P1">003021 1322 12FB <text:s text:c="20"/>.DW ELSEE - 7</text:p>
      <text:p text:style-name="P1">003022 1324 05C2 <text:s text:c="12"/>WHILE: <text:s/>.DW NEST</text:p>
      <text:p text:style-name="P1">003023 1326 12EB <text:s text:c="20"/>.DW IFF</text:p>
      <text:p text:style-name="P1">003024 1328 0775 <text:s text:c="20"/>.DW PLUS2</text:p>
      <text:p text:style-name="P1">003025 132A 0379 <text:s text:c="20"/>.DW SEMIS</text:p>
      <text:p text:style-name="P1">003026 132C <text:s text:c="25"/>;</text:p>
      <text:p text:style-name="P1">003027 132C 865350414345D3 <text:s text:c="10"/>.DB H'86,"SPACE",H'D3 ; SPACES</text:p>
      <text:p text:style-name="P1">003028 1333 131C <text:s text:c="20"/>.DW WHILE - 8</text:p>
      <text:p text:style-name="P1">003029 1335 05C2 <text:s text:c="12"/>SPACS: <text:s/>.DW NEST</text:p>
      <text:p text:style-name="P1">003030 1337 05F2 <text:s text:c="20"/>.DW ZERO</text:p>
      <text:p text:style-name="P1">003031 1339 1123 <text:s text:c="20"/>.DW MAX</text:p>
      <text:p text:style-name="P1">003032 133B 0816 <text:s text:c="20"/>.DW MDUP</text:p>
      <text:p text:style-name="P1">003033 133D 00D0 <text:s text:c="20"/>.DW ZBRCH</text:p>
      <text:p text:style-name="P1">003034 133F 134B <text:s text:c="20"/>.DW SPAX1</text:p>
      <text:p text:style-name="P1">003035 1341 05F2 <text:s text:c="20"/>.DW ZERO</text:p>
      <text:p text:style-name="P1">003036 1343 0150 <text:s text:c="20"/>.DW PDO</text:p>
      <text:p text:style-name="P1">003037 1345 0807 <text:s text:c="12"/>SPAX2: <text:s/>.DW SPC</text:p>
      <text:p text:style-name="P1"><text:soft-page-break/>003038 1347 00EC <text:s text:c="20"/>.DW LUPE</text:p>
      <text:p text:style-name="P1"/>
      <text:p text:style-name="P2">003039 1349 1345 <text:s text:c="20"/>.DW SPAX2</text:p>
      <text:p text:style-name="P1">003040 134B 0379 <text:s text:c="12"/>SPAX1: <text:s/>.DW SEMIS</text:p>
      <text:p text:style-name="P1">003041 134D <text:s text:c="25"/>;</text:p>
      <text:p text:style-name="P1">003042 134D 823CA3 <text:s text:c="18"/>.DB H'82,H'3C,H'A3 <text:s/>; &lt;#</text:p>
      <text:p text:style-name="P1">003043 1350 132C <text:s text:c="20"/>.DW SPACS - 9</text:p>
      <text:p text:style-name="P1">003044 1352 05C2 <text:s text:c="12"/>BDIGS: <text:s/>.DW NEST</text:p>
      <text:p text:style-name="P1">003045 1354 0BA4 <text:s text:c="20"/>.DW PAD</text:p>
      <text:p text:style-name="P1">003046 1356 0756 <text:s text:c="20"/>.DW HLD</text:p>
      <text:p text:style-name="P1">003047 1358 051E <text:s text:c="20"/>.DW EX</text:p>
      <text:p text:style-name="P1">003048 135A 0379 <text:s text:c="20"/>.DW SEMIS</text:p>
      <text:p text:style-name="P1">003049 135C <text:s text:c="25"/>;</text:p>
      <text:p text:style-name="P1">003050 135C 8223BE <text:s text:c="18"/>.DB H'82,H'23,H'BE <text:s/>; #&gt;</text:p>
      <text:p text:style-name="P1">003051 135F 134D <text:s text:c="20"/>.DW BDIGS - 5</text:p>
      <text:p text:style-name="P1">003052 1361 05C2 <text:s text:c="12"/>EDIGS: <text:s/>.DW NEST</text:p>
      <text:p text:style-name="P1">003053 1363 048D <text:s text:c="20"/>.DW DROP</text:p>
      <text:p text:style-name="P1">003054 1365 048D <text:s text:c="20"/>.DW DROP</text:p>
      <text:p text:style-name="P1">003055 1367 0756 <text:s text:c="20"/>.DW HLD</text:p>
      <text:p text:style-name="P1">003056 1369 04FA <text:s text:c="20"/>.DW AT</text:p>
      <text:p text:style-name="P1">003057 136B 0BA4 <text:s text:c="20"/>.DW PAD</text:p>
      <text:p text:style-name="P1">003058 136D 0473 <text:s text:c="20"/>.DW OVER</text:p>
      <text:p text:style-name="P1">003059 136F 07C1 <text:s text:c="20"/>.DW MINS</text:p>
      <text:p text:style-name="P1">003060 1371 0379 <text:s text:c="20"/>.DW SEMIS</text:p>
      <text:p text:style-name="P1">003061 1373 <text:s text:c="25"/>;</text:p>
      <text:p text:style-name="P1">003062 1373 84534947CE <text:s text:c="14"/>.DB H'84,"SIG",H'CE ; SIGN</text:p>
      <text:p text:style-name="P1">003063 1378 135C <text:s text:c="20"/>.DW EDIGS - 5</text:p>
      <text:p text:style-name="P1">003064 137A 05C2 <text:s text:c="12"/>SIGN: <text:s text:c="2"/>.DW NEST</text:p>
      <text:p text:style-name="P1">003065 137C 07F3 <text:s text:c="20"/>.DW ROT</text:p>
      <text:p text:style-name="P1">003066 137E 03EB <text:s text:c="20"/>.DW ZLESS</text:p>
      <text:p text:style-name="P1">003067 1380 00D0 <text:s text:c="20"/>.DW ZBRCH</text:p>
      <text:p text:style-name="P1">003068 1382 138A <text:s text:c="20"/>.DW SIGN1</text:p>
      <text:p text:style-name="P1">003069 1384 0086 <text:s text:c="20"/>.DW LIT</text:p>
      <text:p text:style-name="P1">003070 1386 002D <text:s text:c="20"/>.DW H'002D</text:p>
      <text:p text:style-name="P1">003071 1388 0B8C <text:s text:c="20"/>.DW HOLD</text:p>
      <text:p text:style-name="P1">003072 138A 0379 <text:s text:c="12"/>SIGN1: <text:s/>.DW SEMIS</text:p>
      <text:p text:style-name="P1">003073 138C <text:s text:c="25"/>;</text:p>
      <text:p text:style-name="P1">003074 138C 81A3 <text:s text:c="20"/>.DW H'81A3 <text:s text:c="9"/>; #</text:p>
      <text:p text:style-name="P1">003075 138E 1373 <text:s text:c="20"/>.DW SIGN - 7</text:p>
      <text:p text:style-name="P1">003076 1390 05C2 <text:s text:c="12"/>DIG: <text:s text:c="3"/>.DW NEST</text:p>
      <text:p text:style-name="P1">003077 1392 0725 <text:s text:c="20"/>.DW BASE</text:p>
      <text:p text:style-name="P1">003078 1394 04FA <text:s text:c="20"/>.DW AT</text:p>
      <text:p text:style-name="P1">003079 1396 11DF <text:s text:c="20"/>.DW MSMOD</text:p>
      <text:p text:style-name="P1">003080 1398 07F3 <text:s text:c="20"/>.DW ROT</text:p>
      <text:p text:style-name="P1">003081 139A 0086 <text:s text:c="20"/>.DW LIT</text:p>
      <text:p text:style-name="P1">003082 139C 0009 <text:s text:c="20"/>.DW H'0009</text:p>
      <text:p text:style-name="P1">003083 139E 0473 <text:s text:c="20"/>.DW OVER</text:p>
      <text:p text:style-name="P1">003084 13A0 07D9 <text:s text:c="20"/>.DW LESS</text:p>
      <text:p text:style-name="P1">003085 13A2 00D0 <text:s text:c="20"/>.DW ZBRCH</text:p>
      <text:p text:style-name="P1">003086 13A4 13AC <text:s text:c="20"/>.DW DIG1</text:p>
      <text:p text:style-name="P1">003087 13A6 0086 <text:s text:c="20"/>.DW LIT</text:p>
      <text:p text:style-name="P1">003088 13A8 0007 <text:s text:c="20"/>.DW H'0007</text:p>
      <text:p text:style-name="P1">003089 13AA 03F7 <text:s text:c="20"/>.DW PLUS</text:p>
      <text:p text:style-name="P1">003090 13AC 0086 <text:s text:c="12"/>DIG1: <text:s text:c="2"/>.DW LIT</text:p>
      <text:p text:style-name="P1">003091 13AE 0030 <text:s text:c="20"/>.DW H'0030</text:p>
      <text:p text:style-name="P1">003092 13B0 03F7 <text:s text:c="20"/>.DW PLUS</text:p>
      <text:p text:style-name="P1">003093 13B2 0B8C <text:s text:c="20"/>.DW HOLD</text:p>
      <text:p text:style-name="P1">003094 13B4 0379 <text:s text:c="20"/>.DW SEMIS</text:p>
      <text:p text:style-name="P1">003095 13B6 <text:s text:c="25"/>;</text:p>
      <text:p text:style-name="P1">003096 13B6 8223D3 <text:s text:c="18"/>.DB H'82,H'23,H'D3 <text:s/>; #S</text:p>
      <text:p text:style-name="P1">003097 13B9 138C <text:s text:c="20"/>.DW DIG - 4</text:p>
      <text:p text:style-name="P1">003098 13BB 05C2 <text:s text:c="12"/>DIGS: <text:s text:c="2"/>.DW NEST</text:p>
      <text:p text:style-name="P1">003099 13BD 1390 <text:s text:c="12"/>DIGS1: <text:s/>.DW DIG</text:p>
      <text:p text:style-name="P1">003100 13BF 0473 <text:s text:c="20"/>.DW OVER</text:p>
      <text:p text:style-name="P1">003101 13C1 0473 <text:s text:c="20"/>.DW OVER</text:p>
      <text:p text:style-name="P1">003102 13C3 030B <text:s text:c="20"/>.DW FFOR</text:p>
      <text:p text:style-name="P1"><text:soft-page-break/>003103 13C5 03D2 <text:s text:c="20"/>.DW ZEQAL</text:p>
      <text:p text:style-name="P1"/>
      <text:p text:style-name="P2">003104 13C7 00D0 <text:s text:c="20"/>.DW ZBRCH</text:p>
      <text:p text:style-name="P1">003105 13C9 13BD <text:s text:c="20"/>.DW DIGS1</text:p>
      <text:p text:style-name="P1">003106 13CB 0379 <text:s text:c="20"/>.DW SEMIS</text:p>
      <text:p text:style-name="P1">003107 13CD <text:s text:c="25"/>;</text:p>
      <text:p text:style-name="P1">003108 13CD 83442ED2 <text:s text:c="16"/>.DB H'83,H'44,H'2E,H'D2 ; D.R</text:p>
      <text:p text:style-name="P1">003109 13D1 13B6 <text:s text:c="20"/>.DW DIGS - 5</text:p>
      <text:p text:style-name="P1">003110 13D3 05C2 <text:s text:c="12"/>DDOTR: <text:s/>.DW NEST</text:p>
      <text:p text:style-name="P1">003111 13D5 039D <text:s text:c="20"/>.DW GR</text:p>
      <text:p text:style-name="P1">003112 13D7 0499 <text:s text:c="20"/>.DW SWAP</text:p>
      <text:p text:style-name="P1">003113 13D9 0473 <text:s text:c="20"/>.DW OVER</text:p>
      <text:p text:style-name="P1">003114 13DB 1115 <text:s text:c="20"/>.DW DABS</text:p>
      <text:p text:style-name="P1">003115 13DD 1352 <text:s text:c="20"/>.DW BDIGS</text:p>
      <text:p text:style-name="P1">003116 13DF 13BB <text:s text:c="20"/>.DW DIGS</text:p>
      <text:p text:style-name="P1">003117 13E1 137A <text:s text:c="20"/>.DW SIGN</text:p>
      <text:p text:style-name="P1">003118 13E3 1361 <text:s text:c="20"/>.DW EDIGS</text:p>
      <text:p text:style-name="P1">003119 13E5 03AD <text:s text:c="20"/>.DW RG</text:p>
      <text:p text:style-name="P1">003120 13E7 0473 <text:s text:c="20"/>.DW OVER</text:p>
      <text:p text:style-name="P1">003121 13E9 07C1 <text:s text:c="20"/>.DW MINS</text:p>
      <text:p text:style-name="P1">003122 13EB 1335 <text:s text:c="20"/>.DW SPACS</text:p>
      <text:p text:style-name="P1">003123 13ED 0A07 <text:s text:c="20"/>.DW TYPE</text:p>
      <text:p text:style-name="P1">003124 13EF 0379 <text:s text:c="20"/>.DW SEMIS</text:p>
      <text:p text:style-name="P1">003125 13F1 <text:s text:c="25"/>;</text:p>
      <text:p text:style-name="P1">003126 13F1 822ED2 <text:s text:c="18"/>.DB H'82,H'2E,H'D2 <text:s/>; .R</text:p>
      <text:p text:style-name="P1">003127 13F4 13CD <text:s text:c="20"/>.DW DDOTR - 6</text:p>
      <text:p text:style-name="P1">003128 13F6 05C2 <text:s text:c="12"/>DOTR: <text:s text:c="2"/>.DW NEST</text:p>
      <text:p text:style-name="P1">003129 13F8 039D <text:s text:c="20"/>.DW GR</text:p>
      <text:p text:style-name="P1">003130 13FA 14F1 <text:s text:c="20"/>.DW STOD</text:p>
      <text:p text:style-name="P1">003131 13FC 03AD <text:s text:c="20"/>.DW RG</text:p>
      <text:p text:style-name="P1">003132 13FE 13D3 <text:s text:c="20"/>.DW DDOTR</text:p>
      <text:p text:style-name="P1">003133 1400 0379 <text:s text:c="20"/>.DW SEMIS</text:p>
      <text:p text:style-name="P1">003134 1402 <text:s text:c="25"/>;</text:p>
      <text:p text:style-name="P1">003135 1402 8244AE <text:s text:c="18"/>.DB H'82,H'44,H'AE <text:s/>; D.</text:p>
      <text:p text:style-name="P1">003136 1405 13F1 <text:s text:c="20"/>.DW DOTR - 5</text:p>
      <text:p text:style-name="P1">003137 1407 05C2 <text:s text:c="12"/>DDOT: <text:s text:c="2"/>.DW NEST</text:p>
      <text:p text:style-name="P1">003138 1409 05F2 <text:s text:c="20"/>.DW ZERO</text:p>
      <text:p text:style-name="P1">003139 140B 13D3 <text:s text:c="20"/>.DW DDOTR</text:p>
      <text:p text:style-name="P1">003140 140D 0807 <text:s text:c="20"/>.DW SPC</text:p>
      <text:p text:style-name="P1">003141 140F 0379 <text:s text:c="20"/>.DW SEMIS</text:p>
      <text:p text:style-name="P1">003142 1411 <text:s text:c="25"/>;</text:p>
      <text:p text:style-name="P1">003143 1411 81AE <text:s text:c="20"/>.DW H'81AE <text:s text:c="9"/>; . <text:s text:c="2"/>(DOT)</text:p>
      <text:p text:style-name="P1">003144 1413 1402 <text:s text:c="20"/>.DW DDOT - 5</text:p>
      <text:p text:style-name="P1">003145 1415 05C2 <text:s text:c="12"/>DOT: <text:s text:c="3"/>.DW NEST</text:p>
      <text:p text:style-name="P1">003146 1417 14F1 <text:s text:c="20"/>.DW STOD</text:p>
      <text:p text:style-name="P1">003147 1419 1407 <text:s text:c="20"/>.DW DDOT</text:p>
      <text:p text:style-name="P1">003148 141B 0379 <text:s text:c="20"/>.DW SEMIS</text:p>
      <text:p text:style-name="P1">003149 141D <text:s text:c="25"/>;</text:p>
      <text:p text:style-name="P1">003150 141D 81BF <text:s text:c="20"/>.DW H'81BF <text:s text:c="9"/>; ?</text:p>
      <text:p text:style-name="P1">003151 141F 1411 <text:s text:c="20"/>.DW DOT - 4</text:p>
      <text:p text:style-name="P1">003152 1421 05C2 <text:s text:c="12"/>QUES: <text:s text:c="2"/>.DW NEST</text:p>
      <text:p text:style-name="P1">003153 1423 04FA <text:s text:c="20"/>.DW AT</text:p>
      <text:p text:style-name="P1">003154 1425 1415 <text:s text:c="20"/>.DW DOT</text:p>
      <text:p text:style-name="P1">003155 1427 0379 <text:s text:c="20"/>.DW SEMIS</text:p>
      <text:p text:style-name="P1">003156 1429 <text:s text:c="25"/>;</text:p>
      <text:p text:style-name="P1">003157 1429 8255AE <text:s text:c="18"/>.DB H'82,H'55,H'AE <text:s/>; U.</text:p>
      <text:p text:style-name="P1">003158 142C 141D <text:s text:c="20"/>.DW QUES - 4</text:p>
      <text:p text:style-name="P1">003159 142E 05C2 <text:s text:c="12"/>UDOT: <text:s text:c="2"/>.DW NEST</text:p>
      <text:p text:style-name="P1">003160 1430 05F2 <text:s text:c="20"/>.DW ZERO</text:p>
      <text:p text:style-name="P1">003161 1432 1407 <text:s text:c="20"/>.DW DDOT</text:p>
      <text:p text:style-name="P1">003162 1434 0379 <text:s text:c="20"/>.DW SEMIS</text:p>
      <text:p text:style-name="P1">003163 1436 <text:s text:c="25"/>;</text:p>
      <text:p text:style-name="P1">003164 1436 85564C4953D4 <text:s text:c="12"/>.DB H'85,"VLIS",H'D4 ; VLIST</text:p>
      <text:p text:style-name="P1">003165 143C 1429 <text:s text:c="20"/>.DW UDOT - 5</text:p>
      <text:p text:style-name="P1">003166 143E 05C2 <text:s text:c="12"/>VLIST: <text:s/>.DW NEST</text:p>
      <text:p text:style-name="P1">003167 1440 05AB <text:s text:c="20"/>.DW CR</text:p>
      <text:p text:style-name="P1"><text:soft-page-break/>003168 1442 0086 <text:s text:c="20"/>.DW LIT</text:p>
      <text:p text:style-name="P1"/>
      <text:p text:style-name="P2">003169 1444 0080 <text:s text:c="20"/>.DW H'0080</text:p>
      <text:p text:style-name="P1">003170 1446 06DB <text:s text:c="20"/>.DW FOUT</text:p>
      <text:p text:style-name="P1">003171 1448 051E <text:s text:c="20"/>.DW EX</text:p>
      <text:p text:style-name="P1">003172 144A 0700 <text:s text:c="20"/>.DW CNTX</text:p>
      <text:p text:style-name="P1">003173 144C 04FA <text:s text:c="20"/>.DW AT</text:p>
      <text:p text:style-name="P1">003174 144E 04FA <text:s text:c="20"/>.DW AT</text:p>
      <text:p text:style-name="P1">003175 1450 06DB <text:s text:c="12"/>VLIS1: <text:s/>.DW FOUT</text:p>
      <text:p text:style-name="P1">003176 1452 04FA <text:s text:c="20"/>.DW AT</text:p>
      <text:p text:style-name="P1">003177 1454 0615 <text:s text:c="20"/>.DW CL</text:p>
      <text:p text:style-name="P1">003178 1456 07E5 <text:s text:c="20"/>.DW GTR</text:p>
      <text:p text:style-name="P1">003179 1458 00D0 <text:s text:c="20"/>.DW ZBRCH</text:p>
      <text:p text:style-name="P1">003180 145A 1464 <text:s text:c="20"/>.DW VLIS2</text:p>
      <text:p text:style-name="P1">003181 145C 05AB <text:s text:c="20"/>.DW CR</text:p>
      <text:p text:style-name="P1">003182 145E 05F2 <text:s text:c="20"/>.DW ZERO</text:p>
      <text:p text:style-name="P1">003183 1460 06DB <text:s text:c="20"/>.DW FOUT</text:p>
      <text:p text:style-name="P1">003184 1462 051E <text:s text:c="20"/>.DW EX</text:p>
      <text:p text:style-name="P1">003185 1464 04B6 <text:s text:c="12"/>VLIS2: <text:s/>.DW DUP</text:p>
      <text:p text:style-name="P1">003186 1466 0D2D <text:s text:c="20"/>.DW ID</text:p>
      <text:p text:style-name="P1">003187 1468 0807 <text:s text:c="20"/>.DW SPC</text:p>
      <text:p text:style-name="P1">003188 146A 0807 <text:s text:c="20"/>.DW SPC</text:p>
      <text:p text:style-name="P1">003189 146C 0896 <text:s text:c="20"/>.DW PFA</text:p>
      <text:p text:style-name="P1">003190 146E 0862 <text:s text:c="20"/>.DW LFA</text:p>
      <text:p text:style-name="P1">003191 1470 04FA <text:s text:c="20"/>.DW AT</text:p>
      <text:p text:style-name="P1">003192 1472 04B6 <text:s text:c="20"/>.DW DUP</text:p>
      <text:p text:style-name="P1">003193 1474 03D2 <text:s text:c="20"/>.DW ZEQAL</text:p>
      <text:p text:style-name="P1">003194 1476 0597 <text:s text:c="20"/>.DW QTERM</text:p>
      <text:p text:style-name="P1">003195 1478 030B <text:s text:c="20"/>.DW FFOR</text:p>
      <text:p text:style-name="P1">003196 147A 00D0 <text:s text:c="20"/>.DW ZBRCH</text:p>
      <text:p text:style-name="P1">003197 147C 1450 <text:s text:c="20"/>.DW VLIS1</text:p>
      <text:p text:style-name="P1">003198 147E 048D <text:s text:c="20"/>.DW DROP</text:p>
      <text:p text:style-name="P1">003199 1480 0379 <text:s text:c="20"/>.DW SEMIS</text:p>
      <text:p text:style-name="P1">003200 1482 <text:s text:c="25"/>;</text:p>
      <text:p text:style-name="P1">003201 1482 <text:s text:c="25"/>;</text:p>
      <text:p text:style-name="P1">003202 1482 874D4553534147C5 <text:s text:c="8"/>.DB H'87,"MESSAG",H'C5 ; MESSAGE</text:p>
      <text:p text:style-name="P1">003203 148A 1436 <text:s text:c="20"/>.DW VLIST - 8</text:p>
      <text:p text:style-name="P1">003204 148C 05C2 <text:s text:c="12"/>MSG: <text:s text:c="3"/>.DW NEST</text:p>
      <text:p text:style-name="P1">003205 148E 069A <text:s text:c="20"/>.DW WRNG</text:p>
      <text:p text:style-name="P1">003206 1490 04FA <text:s text:c="20"/>.DW AT</text:p>
      <text:p text:style-name="P1">003207 1492 00D0 <text:s text:c="20"/>.DW ZBRCH</text:p>
      <text:p text:style-name="P1">003208 1494 14B2 <text:s text:c="20"/>.DW MESS1</text:p>
      <text:p text:style-name="P1">003209 1496 0816 <text:s text:c="20"/>.DW MDUP</text:p>
      <text:p text:style-name="P1">003210 1498 00D0 <text:s text:c="20"/>.DW ZBRCH</text:p>
      <text:p text:style-name="P1">003211 149A 14AE <text:s text:c="20"/>.DW MESS2</text:p>
      <text:p text:style-name="P1">003212 149C 0086 <text:s text:c="20"/>.DW LIT</text:p>
      <text:p text:style-name="P1">003213 149E 0004 <text:s text:c="20"/>.DW H'0004</text:p>
      <text:p text:style-name="P1">003214 14A0 06F2 <text:s text:c="20"/>.DW OFST</text:p>
      <text:p text:style-name="P1">003215 14A2 04FA <text:s text:c="20"/>.DW AT</text:p>
      <text:p text:style-name="P1">003216 14A4 0645 <text:s text:c="20"/>.DW BSCR</text:p>
      <text:p text:style-name="P1">003217 14A6 119C <text:s text:c="20"/>.DW SLASH</text:p>
      <text:p text:style-name="P1">003218 14A8 07C1 <text:s text:c="20"/>.DW MINS</text:p>
      <text:p text:style-name="P1">003219 14AA 1532 <text:s text:c="20"/>.DW DLINE</text:p>
      <text:p text:style-name="P1">003220 14AC 0807 <text:s text:c="20"/>.DW SPC</text:p>
      <text:p text:style-name="P1">003221 14AE 00BD <text:s text:c="12"/>MESS2: <text:s/>.DW BRCH</text:p>
      <text:p text:style-name="P1">003222 14B0 14BE <text:s text:c="20"/>.DW MESS3</text:p>
      <text:p text:style-name="P1">003223 14B2 0A68 <text:s text:c="12"/>MESS1: <text:s/>.DW PDQ</text:p>
      <text:p text:style-name="P1">003224 14B4 07204D5347202320 <text:s text:c="8"/>.DB H'07," MSG # "</text:p>
      <text:p text:style-name="P1">003225 14BC 1415 <text:s text:c="20"/>.DW DOT</text:p>
      <text:p text:style-name="P1">003226 14BE 0379 <text:s text:c="12"/>MESS3: <text:s/>.DW SEMIS</text:p>
      <text:p text:style-name="P1">003227 14C0 <text:s text:c="25"/>;</text:p>
      <text:p text:style-name="P1">003228 14C0 <text:s text:c="25"/>;</text:p>
      <text:p text:style-name="P1">003229 14C0 81C9 <text:s text:c="20"/>.DW H'81C9 <text:s text:c="9"/>; I</text:p>
      <text:p text:style-name="P1">003230 14C2 1482 <text:s text:c="20"/>.DW MSG - 10</text:p>
      <text:p text:style-name="P1">003231 14C4 14C6 <text:s text:c="12"/>I: <text:s text:c="5"/>.DW * + 2</text:p>
      <text:p text:style-name="P1">003232 14C6 12 <text:s text:c="22"/>INC R2</text:p>
      <text:p text:style-name="P1"><text:soft-page-break/>003233 14C7 19 <text:s text:c="22"/>INC R9</text:p>
      <text:p text:style-name="P1"/>
      <text:p text:style-name="P2">003234 14C8 19 <text:s text:c="22"/>INC R9</text:p>
      <text:p text:style-name="P1">003235 14C9 19 <text:s text:c="22"/>INC R9</text:p>
      <text:p text:style-name="P1">003236 14CA 42 <text:s text:c="22"/>LDA R2</text:p>
      <text:p text:style-name="P1">003237 14CB 59 <text:s text:c="22"/>STR R9</text:p>
      <text:p text:style-name="P1">003238 14CC 29 <text:s text:c="22"/>DEC R9</text:p>
      <text:p text:style-name="P1">003239 14CD 02 <text:s text:c="22"/>LDN R2</text:p>
      <text:p text:style-name="P1">003240 14CE 59 <text:s text:c="22"/>STR R9</text:p>
      <text:p text:style-name="P1">003241 14CF 22 <text:s text:c="22"/>DEC R2</text:p>
      <text:p text:style-name="P1">003242 14D0 22 <text:s text:c="22"/>DEC R2</text:p>
      <text:p text:style-name="P1">003243 14D1 DC <text:s text:c="22"/>SEP RC</text:p>
      <text:p text:style-name="P1">003244 14D2 <text:s text:c="25"/>;</text:p>
      <text:p text:style-name="P1">003245 14D2 84574152CD <text:s text:c="14"/>.DB H'84,"WAR",H'CD ; WARM</text:p>
      <text:p text:style-name="P1">003246 14D7 14C0 <text:s text:c="20"/>.DW I - 4</text:p>
      <text:p text:style-name="P1">003247 14D9 14DB <text:s text:c="12"/>WRM: <text:s text:c="3"/>.DW * + 2</text:p>
      <text:p text:style-name="P1">003248 14DB C01915 <text:s text:c="18"/>LBR WARM</text:p>
      <text:p text:style-name="P1">003249 14DE <text:s text:c="25"/>;</text:p>
      <text:p text:style-name="P1">003250 14DE <text:s text:c="25"/>;</text:p>
      <text:p text:style-name="P1">003251 14DE 84434F4CC4 <text:s text:c="14"/>.DB H'84,"COL",H'C4 ; COLD</text:p>
      <text:p text:style-name="P1">003252 14E3 14D2 <text:s text:c="20"/>.DW WRM - 7</text:p>
      <text:p text:style-name="P1">003253 14E5 14E7 <text:s text:c="12"/>CLD: <text:s text:c="3"/>.DW * + 2</text:p>
      <text:p text:style-name="P1">003254 14E7 C01900 <text:s text:c="18"/>LBR COLD</text:p>
      <text:p text:style-name="P1">003255 14EA <text:s text:c="25"/>;</text:p>
      <text:p text:style-name="P1">003256 14EA <text:s text:c="25"/>;</text:p>
      <text:p text:style-name="P1">003257 14EA 84532D3EC4 <text:s text:c="14"/>.DB H'84,"S-&gt;",H'C4 ; S-&gt;D</text:p>
      <text:p text:style-name="P1">003258 14EF 14DE <text:s text:c="20"/>.DW CLD - 7</text:p>
      <text:p text:style-name="P1">003259 14F1 14F3 <text:s text:c="12"/>STOD: <text:s text:c="2"/>.DW * + 2</text:p>
      <text:p text:style-name="P1">003260 14F3 49 <text:s text:c="22"/>LDA R9</text:p>
      <text:p text:style-name="P1">003261 14F4 FE <text:s text:c="22"/>SHL</text:p>
      <text:p text:style-name="P1">003262 14F5 33FB <text:s text:c="20"/>BDF SNEG</text:p>
      <text:p text:style-name="P1">003263 14F7 F800 <text:s text:c="20"/>LDI H'00</text:p>
      <text:p text:style-name="P1">003264 14F9 30FD <text:s text:c="20"/>BR SSKP</text:p>
      <text:p text:style-name="P1">003265 14FB F8FF <text:s text:c="12"/>SNEG: <text:s text:c="2"/>LDI H'FF</text:p>
      <text:p text:style-name="P1">003266 14FD 19 <text:s text:c="14"/>SSKP: <text:s text:c="2"/>INC R9</text:p>
      <text:p text:style-name="P1">003267 14FE 59 <text:s text:c="22"/>STR R9</text:p>
      <text:p text:style-name="P1">003268 14FF 19 <text:s text:c="22"/>INC R9</text:p>
      <text:p text:style-name="P1">003269 1500 59 <text:s text:c="22"/>STR R9</text:p>
      <text:p text:style-name="P1">003270 1501 29 <text:s text:c="22"/>DEC R9</text:p>
      <text:p text:style-name="P1">003271 1502 DC <text:s text:c="22"/>SEP RC</text:p>
      <text:p text:style-name="P1">003272 1503 <text:s text:c="25"/>;</text:p>
      <text:p text:style-name="P1">003273 1503 86284C494E45A9 <text:s text:c="10"/>.DB H'86,"(LINE",H'A9 ; (LINE)</text:p>
      <text:p text:style-name="P1">003274 150A 14EA <text:s text:c="20"/>.DW STOD - 7</text:p>
      <text:p text:style-name="P1">003275 150C 05C2 <text:s text:c="12"/>PLINE: <text:s/>.DW NEST</text:p>
      <text:p text:style-name="P1">003276 150E 039D <text:s text:c="20"/>.DW GR</text:p>
      <text:p text:style-name="P1">003277 1510 0086 <text:s text:c="20"/>.DW LIT</text:p>
      <text:p text:style-name="P1">003278 1512 0040 <text:s text:c="20"/>.DW H'0040</text:p>
      <text:p text:style-name="P1">003279 1514 0639 <text:s text:c="20"/>.DW BBUF</text:p>
      <text:p text:style-name="P1">003280 1516 11BC <text:s text:c="20"/>.DW SSMOD</text:p>
      <text:p text:style-name="P1">003281 1518 03AD <text:s text:c="20"/>.DW RG</text:p>
      <text:p text:style-name="P1">003282 151A 0645 <text:s text:c="20"/>.DW BSCR</text:p>
      <text:p text:style-name="P1">003283 151C 117D <text:s text:c="20"/>.DW STAR</text:p>
      <text:p text:style-name="P1">003284 151E 03F7 <text:s text:c="20"/>.DW PLUS</text:p>
      <text:p text:style-name="P1">003285 1520 160A <text:s text:c="20"/>.DW BLOCK</text:p>
      <text:p text:style-name="P1">003286 1522 03F7 <text:s text:c="20"/>.DW PLUS</text:p>
      <text:p text:style-name="P1">003287 1524 0086 <text:s text:c="20"/>.DW LIT</text:p>
      <text:p text:style-name="P1">003288 1526 0040 <text:s text:c="20"/>.DW H'0040</text:p>
      <text:p text:style-name="P1">003289 1528 0379 <text:s text:c="20"/>.DW SEMIS</text:p>
      <text:p text:style-name="P1">003290 152A <text:s text:c="25"/>;</text:p>
      <text:p text:style-name="P1">003291 152A 852E4C494EC5 <text:s text:c="12"/>.DB H'85,".LIN",H'C5 ; .LINE</text:p>
      <text:p text:style-name="P1">003292 1530 1503 <text:s text:c="20"/>.DW PLINE - 9</text:p>
      <text:p text:style-name="P1">003293 1532 05C2 <text:s text:c="12"/>DLINE: <text:s/>.DW NEST</text:p>
      <text:p text:style-name="P1">003294 1534 150C <text:s text:c="20"/>.DW PLINE</text:p>
      <text:p text:style-name="P1">003295 1536 0A35 <text:s text:c="20"/>.DW TRLG</text:p>
      <text:p text:style-name="P1">003296 1538 0A07 <text:s text:c="20"/>.DW TYPE</text:p>
      <text:p text:style-name="P1">003297 153A 0379 <text:s text:c="20"/>.DW SEMIS</text:p>
      <text:p text:style-name="P1"><text:soft-page-break/>003298 153C <text:s text:c="25"/>;</text:p>
      <text:p text:style-name="P1"/>
      <text:p text:style-name="P2">003299 153C 835553C5 <text:s text:c="16"/>.DB H'83,"US",H'C5 <text:s/>; USE (ADDR OF</text:p>
      <text:p text:style-name="P1">003300 1540 152A <text:s text:c="20"/>.DW DLINE - 8 <text:s text:c="6"/>; NEXT BUFFER TO USE)</text:p>
      <text:p text:style-name="P1">003301 1542 05CD <text:s text:c="12"/>USE: <text:s text:c="3"/>.DW VAR</text:p>
      <text:p text:style-name="P1">003302 1544 4000 <text:s text:c="20"/>.DW FIRSTB</text:p>
      <text:p text:style-name="P1">003303 1546 <text:s text:c="25"/>;</text:p>
      <text:p text:style-name="P1">003304 1546 84505245D6 <text:s text:c="14"/>.DB H'84,"PRE",H'D6 ; PREV <text:s text:c="2"/>(ADDR OF</text:p>
      <text:p text:style-name="P1">003305 154B 153C <text:s text:c="20"/>.DW USE - 6 <text:s text:c="8"/>; PREVIOUSLY USED BUFFER)</text:p>
      <text:p text:style-name="P1">003306 154D 05CD <text:s text:c="12"/>PREV: <text:s text:c="2"/>.DW VAR</text:p>
      <text:p text:style-name="P1">003307 154F 4000 <text:s text:c="20"/>.DW FIRSTB</text:p>
      <text:p text:style-name="P1">003308 1551 <text:s text:c="25"/>;</text:p>
      <text:p text:style-name="P1">003309 1551 842B4255C6 <text:s text:c="14"/>.DB H'84,"+BU",H'C6 ; +BUF</text:p>
      <text:p text:style-name="P1">003310 1556 1546 <text:s text:c="20"/>.DW PREV - 7 <text:s text:c="7"/>; ADVANCE</text:p>
      <text:p text:style-name="P1">003311 1558 05C2 <text:s text:c="12"/>PBUF: <text:s text:c="2"/>.DW NEST <text:s text:c="11"/>; <text:s text:c="3"/>BUFFER</text:p>
      <text:p text:style-name="P1">003312 155A 0639 <text:s text:c="20"/>.DW BBUF</text:p>
      <text:p text:style-name="P1">003313 155C 0086 <text:s text:c="20"/>.DW LIT</text:p>
      <text:p text:style-name="P1">003314 155E 0004 <text:s text:c="20"/>.DW H'0004</text:p>
      <text:p text:style-name="P1">003315 1560 03F7 <text:s text:c="20"/>.DW PLUS</text:p>
      <text:p text:style-name="P1">003316 1562 03F7 <text:s text:c="20"/>.DW PLUS</text:p>
      <text:p text:style-name="P1">003317 1564 04B6 <text:s text:c="20"/>.DW DUP</text:p>
      <text:p text:style-name="P1">003318 1566 062D <text:s text:c="20"/>.DW LIMIT</text:p>
      <text:p text:style-name="P1">003319 1568 07CD <text:s text:c="20"/>.DW EQL</text:p>
      <text:p text:style-name="P1">003320 156A 00D0 <text:s text:c="20"/>.DW ZBRCH</text:p>
      <text:p text:style-name="P1">003321 156C 1572 <text:s text:c="20"/>.DW PBUF1</text:p>
      <text:p text:style-name="P1">003322 156E 048D <text:s text:c="20"/>.DW DROP</text:p>
      <text:p text:style-name="P1">003323 1570 0621 <text:s text:c="20"/>.DW FIRST</text:p>
      <text:p text:style-name="P1">003324 1572 04B6 <text:s text:c="12"/>PBUF1: <text:s/>.DW DUP</text:p>
      <text:p text:style-name="P1">003325 1574 154D <text:s text:c="20"/>.DW PREV</text:p>
      <text:p text:style-name="P1">003326 1576 04FA <text:s text:c="20"/>.DW AT</text:p>
      <text:p text:style-name="P1">003327 1578 07C1 <text:s text:c="20"/>.DW MINS</text:p>
      <text:p text:style-name="P1">003328 157A 0379 <text:s text:c="20"/>.DW SEMIS</text:p>
      <text:p text:style-name="P1">003329 157C <text:s text:c="25"/>;</text:p>
      <text:p text:style-name="P1">003330 157C 865550444154C5 <text:s text:c="10"/>.DB H'86,"UPDAT",H'C5 ; UPDATE</text:p>
      <text:p text:style-name="P1">003331 1583 1551 <text:s text:c="20"/>.DW PBUF - 7</text:p>
      <text:p text:style-name="P1">003332 1585 05C2 <text:s text:c="12"/>UPDAT: <text:s/>.DW NEST</text:p>
      <text:p text:style-name="P1">003333 1587 154D <text:s text:c="20"/>.DW PREV</text:p>
      <text:p text:style-name="P1">003334 1589 04FA <text:s text:c="20"/>.DW AT</text:p>
      <text:p text:style-name="P1">003335 158B 04FA <text:s text:c="20"/>.DW AT</text:p>
      <text:p text:style-name="P1">003336 158D 0086 <text:s text:c="20"/>.DW LIT</text:p>
      <text:p text:style-name="P1">003337 158F 8000 <text:s text:c="20"/>.DW H'8000</text:p>
      <text:p text:style-name="P1">003338 1591 030B <text:s text:c="20"/>.DW FFOR</text:p>
      <text:p text:style-name="P1">003339 1593 154D <text:s text:c="20"/>.DW PREV</text:p>
      <text:p text:style-name="P1">003340 1595 04FA <text:s text:c="20"/>.DW AT</text:p>
      <text:p text:style-name="P1">003341 1597 051E <text:s text:c="20"/>.DW EX</text:p>
      <text:p text:style-name="P1">003342 1599 0379 <text:s text:c="20"/>.DW SEMIS</text:p>
      <text:p text:style-name="P1">003343 159B <text:s text:c="25"/>;</text:p>
      <text:p text:style-name="P1">003344 159B 8D454D5054592D42 <text:s text:c="8"/>.DB H'8D,"EMPTY-BUFFER",H'D3 ; EMPTY-BUFFER</text:p>
      <text:p text:style-name="P1"><text:s text:c="7"/>15A3 5546464552D3 <text:s text:c="3"/></text:p>
      <text:p text:style-name="P1">003345 15A9 157C <text:s text:c="20"/>.DW UPDAT - 9</text:p>
      <text:p text:style-name="P1">003346 15AB 05C2 <text:s text:c="12"/>MTBUF: <text:s/>.DW NEST</text:p>
      <text:p text:style-name="P1">003347 15AD 0#621 <text:s text:c="20"/>.DW FIRST</text:p>
      <text:p text:style-name="P1">003348 15AF 062D <text:s text:c="20"/>.DW LIMIT</text:p>
      <text:p text:style-name="P1">003349 15B1 0473 <text:s text:c="20"/>.DW OVER</text:p>
      <text:p text:style-name="P1">003350 15B3 07C1 <text:s text:c="20"/>.DW MINS</text:p>
      <text:p text:style-name="P1">003351 15B5 0B6C <text:s text:c="20"/>.DW ERS</text:p>
      <text:p text:style-name="P1">003352 15B7 0379 <text:s text:c="20"/>.DW SEMIS</text:p>
      <text:p text:style-name="P1">003353 15B9 <text:s text:c="25"/>;</text:p>
      <text:p text:style-name="P1">003354 15B9 <text:s text:c="25"/>;</text:p>
      <text:p text:style-name="P1">003355 15B9 864255464645D2 <text:s text:c="10"/>.DB H'86,"BUFFE",H'D2 ; BUFFER</text:p>
      <text:p text:style-name="P1">003356 15C0 159B <text:s text:c="20"/>.DW MTBUF - 16</text:p>
      <text:p text:style-name="P1">003357 15C2 05C2 <text:s text:c="12"/>BUFFE: <text:s/>.DW NEST</text:p>
      <text:p text:style-name="P1">003358 15C4 1542 <text:s text:c="20"/>.DW USE</text:p>
      <text:p text:style-name="P1">003359 15C6 04FA <text:s text:c="20"/>.DW AT</text:p>
      <text:p text:style-name="P1">003360 15C8 04B6 <text:s text:c="20"/>.DW DUP</text:p>
      <text:p text:style-name="P1"><text:soft-page-break/>003361 15CA 039D <text:s text:c="20"/>.DW GR</text:p>
      <text:p text:style-name="P1">003362 15CC 1558 <text:s text:c="12"/>BUFF1: <text:s/>.DW PBUF</text:p>
      <text:p text:style-name="P1"/>
      <text:p text:style-name="P2">003363 15CE 00D0 <text:s text:c="20"/>.DW ZBRCH</text:p>
      <text:p text:style-name="P1">003364 15D0 15CC <text:s text:c="20"/>.DW BUFF1</text:p>
      <text:p text:style-name="P1">003365 15D2 1542 <text:s text:c="20"/>.DW USE</text:p>
      <text:p text:style-name="P1">003366 15D4 051E <text:s text:c="20"/>.DW EX</text:p>
      <text:p text:style-name="P1">003367 15D6 03BD <text:s text:c="20"/>.DW R</text:p>
      <text:p text:style-name="P1">003368 15D8 04FA <text:s text:c="20"/>.DW AT</text:p>
      <text:p text:style-name="P1">003369 15DA 03EB <text:s text:c="20"/>.DW ZLESS</text:p>
      <text:p text:style-name="P1">003370 15DC 00D0 <text:s text:c="20"/>.DW ZBRCH</text:p>
      <text:p text:style-name="P1">003371 15DE 15F2 <text:s text:c="20"/>.DW BUFF2</text:p>
      <text:p text:style-name="P1">003372 15E0 03BD <text:s text:c="20"/>.DW R</text:p>
      <text:p text:style-name="P1">003373 15E2 0775 <text:s text:c="20"/>.DW PLUS2</text:p>
      <text:p text:style-name="P1">003374 15E4 03BD <text:s text:c="20"/>.DW R</text:p>
      <text:p text:style-name="P1">003375 15E6 04FA <text:s text:c="20"/>.DW AT</text:p>
      <text:p text:style-name="P1">003376 15E8 0086 <text:s text:c="20"/>.DW LIT</text:p>
      <text:p text:style-name="P1">003377 15EA 7FFF <text:s text:c="20"/>.DW H'7FFF</text:p>
      <text:p text:style-name="P1">003378 15EC 02F3 <text:s text:c="20"/>.DW FAND</text:p>
      <text:p text:style-name="P1">003379 15EE 05F2 <text:s text:c="20"/>.DW ZERO</text:p>
      <text:p text:style-name="P1">003380 15F0 1668 <text:s text:c="20"/>.DW RSLW</text:p>
      <text:p text:style-name="P1">003381 15F2 03BD <text:s text:c="12"/>BUFF2: <text:s/>.DW R</text:p>
      <text:p text:style-name="P1">003382 15F4 051E <text:s text:c="20"/>.DW EX</text:p>
      <text:p text:style-name="P1">003383 15F6 03BD <text:s text:c="20"/>.DW R</text:p>
      <text:p text:style-name="P1">003384 15F8 154D <text:s text:c="20"/>.DW PREV</text:p>
      <text:p text:style-name="P1">003385 15FA 051E <text:s text:c="20"/>.DW EX</text:p>
      <text:p text:style-name="P1">003386 15FC 03AD <text:s text:c="20"/>.DW RG</text:p>
      <text:p text:style-name="P1">003387 15FE 0775 <text:s text:c="20"/>.DW PLUS2</text:p>
      <text:p text:style-name="P1">003388 1600 0379 <text:s text:c="20"/>.DW SEMIS</text:p>
      <text:p text:style-name="P1">003389 1602 <text:s text:c="25"/>;</text:p>
      <text:p text:style-name="P1">003390 1602 85424C4F43CB <text:s text:c="12"/>.DB H'85,"BLOC",H'CB ; BLOCK</text:p>
      <text:p text:style-name="P1">003391 1608 15B9 <text:s text:c="20"/>.DW BUFFE - 9</text:p>
      <text:p text:style-name="P1">003392 160A 05C2 <text:s text:c="12"/>BLOCK: <text:s/>.DW NEST</text:p>
      <text:p text:style-name="P1">003393 160C 06F2 <text:s text:c="20"/>.DW OFST</text:p>
      <text:p text:style-name="P1">003394 160E 04FA <text:s text:c="20"/>.DW AT</text:p>
      <text:p text:style-name="P1">003395 1610 03F7 <text:s text:c="20"/>.DW PLUS</text:p>
      <text:p text:style-name="P1">003396 1612 039D <text:s text:c="20"/>.DW GR</text:p>
      <text:p text:style-name="P1">003397 1614 154D <text:s text:c="20"/>.DW PREV</text:p>
      <text:p text:style-name="P1">003398 1616 04FA <text:s text:c="20"/>.DW AT</text:p>
      <text:p text:style-name="P1">003399 1618 04B6 <text:s text:c="20"/>.DW DUP</text:p>
      <text:p text:style-name="P1">003400 161A 04FA <text:s text:c="20"/>.DW AT</text:p>
      <text:p text:style-name="P1">003401 161C 03BD <text:s text:c="20"/>.DW R</text:p>
      <text:p text:style-name="P1">003402 161E 07C1 <text:s text:c="20"/>.DW MINS</text:p>
      <text:p text:style-name="P1">003403 1620 04B6 <text:s text:c="20"/>.DW DUP</text:p>
      <text:p text:style-name="P1">003404 1622 03F7 <text:s text:c="20"/>.DW PLUS</text:p>
      <text:p text:style-name="P1">003405 1624 00D0 <text:s text:c="20"/>.DW ZBRCH</text:p>
      <text:p text:style-name="P1">003406 1626 165A <text:s text:c="20"/>.DW BLOC1</text:p>
      <text:p text:style-name="P1">003407 1628 1558 <text:s text:c="12"/>BLOC2: <text:s/>.DW PBUF</text:p>
      <text:p text:style-name="P1">003408 162A 03D2 <text:s text:c="20"/>.DW ZEQAL</text:p>
      <text:p text:style-name="P1">003409 162C 00D0 <text:s text:c="20"/>.DW ZBRCH</text:p>
      <text:p text:style-name="P1">003410 162E 1642 <text:s text:c="20"/>.DW BLOC3</text:p>
      <text:p text:style-name="P1">003411 1630 048D <text:s text:c="20"/>.DW DROP</text:p>
      <text:p text:style-name="P1">003412 1632 03BD <text:s text:c="20"/>.DW R</text:p>
      <text:p text:style-name="P1">003413 1634 15C2 <text:s text:c="20"/>.DW BUFFE</text:p>
      <text:p text:style-name="P1">003414 1636 04B6 <text:s text:c="20"/>.DW DUP</text:p>
      <text:p text:style-name="P1">003415 1638 03BD <text:s text:c="20"/>.DW R</text:p>
      <text:p text:style-name="P1">003416 163A 05FA <text:s text:c="20"/>.DW ONE</text:p>
      <text:p text:style-name="P1">003417 163C 1668 <text:s text:c="20"/>.DW RSLW</text:p>
      <text:p text:style-name="P1">003418 163E 0602 <text:s text:c="20"/>.DW TWO</text:p>
      <text:p text:style-name="P1">003419 1640 07C1 <text:s text:c="20"/>.DW MINS</text:p>
      <text:p text:style-name="P1">003420 1642 04B6 <text:s text:c="12"/>BLOC3: <text:s/>.DW DUP</text:p>
      <text:p text:style-name="P1">003421 1644 04FA <text:s text:c="20"/>.DW AT</text:p>
      <text:p text:style-name="P1">003422 1646 03BD <text:s text:c="20"/>.DW R</text:p>
      <text:p text:style-name="P1">003423 1648 07C1 <text:s text:c="20"/>.DW MINS</text:p>
      <text:p text:style-name="P1">003424 164A 04B6 <text:s text:c="20"/>.DW DUP</text:p>
      <text:p text:style-name="P1">003425 164C 03F7 <text:s text:c="20"/>.DW PLUS</text:p>
      <text:p text:style-name="P1">003426 164E 03D2 <text:s text:c="20"/>.DW ZEQAL</text:p>
      <text:p text:style-name="P1"><text:soft-page-break/>003427 1650 00D0 <text:s text:c="20"/>.DW ZBRCH</text:p>
      <text:p text:style-name="P1"/>
      <text:p text:style-name="P2">003428 1652 1628 <text:s text:c="20"/>.DW BLOC2</text:p>
      <text:p text:style-name="P1">003429 1654 04B6 <text:s text:c="20"/>.DW DUP</text:p>
      <text:p text:style-name="P1">003430 1656 154D <text:s text:c="20"/>.DW PREV</text:p>
      <text:p text:style-name="P1">003431 1658 051E <text:s text:c="20"/>.DW EX</text:p>
      <text:p text:style-name="P1">003432 165A 03AD <text:s text:c="12"/>BLOC1: <text:s/>.DW RG</text:p>
      <text:p text:style-name="P1">003433 165C 048D <text:s text:c="20"/>.DW DROP</text:p>
      <text:p text:style-name="P1">003434 165E 0775 <text:s text:c="20"/>.DW PLUS2</text:p>
      <text:p text:style-name="P1">003435 1660 0379 <text:s text:c="20"/>.DW SEMIS</text:p>
      <text:p text:style-name="P1">003436 1662 <text:s text:c="25"/>;</text:p>
      <text:p text:style-name="P1">003437 1662 83522FD7 <text:s text:c="16"/>.DB H'83,H'52,H'2F,H'D7 ; R/W</text:p>
      <text:p text:style-name="P1">003438 1666 1602 <text:s text:c="20"/>.DW BLOCK - 8</text:p>
      <text:p text:style-name="P1">003439 1668 05C2 <text:s text:c="12"/>RSLW: <text:s text:c="2"/>.DW NEST</text:p>
      <text:p text:style-name="P1">003440 166A 0499 <text:s text:c="20"/>.DW SWAP</text:p>
      <text:p text:style-name="P1">003441 166C 0086 <text:s text:c="20"/>.DW LIT</text:p>
      <text:p text:style-name="P1">003442 166E 00FA <text:s text:c="20"/>.DW H'00FA</text:p>
      <text:p text:style-name="P1">003443 1670 118C <text:s text:c="20"/>.DW SLMOD</text:p>
      <text:p text:style-name="P1">003444 1672 04B6 <text:s text:c="20"/>.DW DUP</text:p>
      <text:p text:style-name="P1">003445 1674 0086 <text:s text:c="20"/>.DW LIT</text:p>
      <text:p text:style-name="P1">003446 1676 0003 <text:s text:c="20"/>.DW H'0003</text:p>
      <text:p text:style-name="P1">003447 1678 07E5 <text:s text:c="20"/>.DW GTR</text:p>
      <text:p text:style-name="P1">003448 167A 0086 <text:s text:c="20"/>.DW LIT</text:p>
      <text:p text:style-name="P1">003449 167C 0005 <text:s text:c="20"/>.DW H'0005</text:p>
      <text:p text:style-name="P1">003450 167E 08BE <text:s text:c="20"/>.DW QERR</text:p>
      <text:p text:style-name="P1">003451 1680 0499 <text:s text:c="20"/>.DW SWAP</text:p>
      <text:p text:style-name="P1">003452 1682 0086 <text:s text:c="20"/>.DW LIT</text:p>
      <text:p text:style-name="P1">003453 1684 0008 <text:s text:c="20"/>.DW H'0008</text:p>
      <text:p text:style-name="P1">003454 1686 117D <text:s text:c="20"/>.DW STAR</text:p>
      <text:p text:style-name="P1">003455 1688 0086 <text:s text:c="20"/>.DW LIT</text:p>
      <text:p text:style-name="P1">003456 168A 0001 <text:s text:c="20"/>.DW H'0001</text:p>
      <text:p text:style-name="P1">003457 168C 03F7 <text:s text:c="20"/>.DW PLUS</text:p>
      <text:p text:style-name="P1">003458 168E 0086 <text:s text:c="20"/>.DW LIT</text:p>
      <text:p text:style-name="P1">003459 1690 001A <text:s text:c="20"/>.DW H'001A</text:p>
      <text:p text:style-name="P1">003460 1692 118C <text:s text:c="20"/>.DW SLMOD</text:p>
      <text:p text:style-name="P1">003461 1694 075F <text:s text:c="20"/>.DW DV</text:p>
      <text:p text:style-name="P1">003462 1696 0535 <text:s text:c="20"/>.DW CEX</text:p>
      <text:p text:style-name="P1">003463 1698 05FA <text:s text:c="20"/>.DW ONE</text:p>
      <text:p text:style-name="P1">003464 169A 07C1 <text:s text:c="20"/>.DW MINS</text:p>
      <text:p text:style-name="P1">003465 169C 0499 <text:s text:c="20"/>.DW SWAP</text:p>
      <text:p text:style-name="P1">003466 169E 0086 <text:s text:c="20"/>.DW LIT</text:p>
      <text:p text:style-name="P1">003467 16A0 0040 <text:s text:c="20"/>.DW H'0040</text:p>
      <text:p text:style-name="P1">003468 16A2 117D <text:s text:c="20"/>.DW STAR</text:p>
      <text:p text:style-name="P1">003469 16A4 03F7 <text:s text:c="20"/>.DW PLUS</text:p>
      <text:p text:style-name="P1">003470 16A6 075F <text:s text:c="20"/>.DW DV</text:p>
      <text:p text:style-name="P1">003471 16A8 0768 <text:s text:c="20"/>.DW PLUS1</text:p>
      <text:p text:style-name="P1">003472 16AA 0535 <text:s text:c="20"/>.DW CEX</text:p>
      <text:p text:style-name="P1">003473 16AC 05F2 <text:s text:c="20"/>.DW ZERO</text:p>
      <text:p text:style-name="P1">003474 16AE 075F <text:s text:c="20"/>.DW DV</text:p>
      <text:p text:style-name="P1">003475 16B0 0775 <text:s text:c="20"/>.DW PLUS2</text:p>
      <text:p text:style-name="P1">003476 16B2 0535 <text:s text:c="20"/>.DW CEX</text:p>
      <text:p text:style-name="P1">003477 16B4 075F <text:s text:c="20"/>.DW DV</text:p>
      <text:p text:style-name="P1">003478 16B6 0639 <text:s text:c="20"/>.DW BBUF</text:p>
      <text:p text:style-name="P1">003479 16B8 07F3 <text:s text:c="20"/>.DW ROT</text:p>
      <text:p text:style-name="P1">003480 16BA 00D0 <text:s text:c="20"/>.DW ZBRCH</text:p>
      <text:p text:style-name="P1">003481 16BC 16C4 <text:s text:c="20"/>.DW RWELSE</text:p>
      <text:p text:style-name="P1">003482 16BE 16D5 <text:s text:c="20"/>.DW BLKRD</text:p>
      <text:p text:style-name="P1">003483 16C0 00BD <text:s text:c="20"/>.DW BRCH</text:p>
      <text:p text:style-name="P1">003484 16C2 16C6 <text:s text:c="20"/>.DW RWEND</text:p>
      <text:p text:style-name="P1">003485 16C4 171F <text:s text:c="12"/>RWELSE: .DW BLKWT</text:p>
      <text:p text:style-name="P1">003486 16C6 0379 <text:s text:c="12"/>RWEND: <text:s/>.DW SEMIS</text:p>
      <text:p text:style-name="P1">003487 16C8 0A424C4F434B2D52 <text:s text:c="8"/>.DB H'0A,"BLOCK-REA",H'C4 ; BLOCKREAD</text:p>
      <text:p text:style-name="P1"><text:s text:c="7"/>16D0 4541C4 <text:s text:c="9"/></text:p>
      <text:p text:style-name="P1">003488 16D3 1662 <text:s text:c="20"/>.DW RSLW - 6</text:p>
      <text:p text:style-name="P1">003489 16D5 16D7 <text:s text:c="12"/>BLKRD: <text:s/>.DW * + 2</text:p>
      <text:p text:style-name="P1">003490 16D7 F883 <text:s text:c="20"/>LDI H'83</text:p>
      <text:p text:style-name="P1"><text:soft-page-break/>003491 16D9 B4 <text:s text:c="22"/>PHI R4</text:p>
      <text:p text:style-name="P1"/>
      <text:p text:style-name="P2">003492 16DA B5 <text:s text:c="22"/>PHI R5</text:p>
      <text:p text:style-name="P1">003493 16DB F864 <text:s text:c="20"/>LDI H'64</text:p>
      <text:p text:style-name="P1">003494 16DD A4 <text:s text:c="22"/>PLO R4</text:p>
      <text:p text:style-name="P1">003495 16DE F874 <text:s text:c="20"/>LDI H'74</text:p>
      <text:p text:style-name="P1">003496 16E0 A5 <text:s text:c="22"/>PLO R5</text:p>
      <text:p text:style-name="P1">003497 16E1 <text:s text:c="25"/>;</text:p>
      <text:p text:style-name="P1">003498 16E1 E2 <text:s text:c="22"/>SEX R2</text:p>
      <text:p text:style-name="P1">003499 16E2 9C <text:s text:c="22"/>GHI RC</text:p>
      <text:p text:style-name="P1">003500 16E3 73 <text:s text:c="22"/>STXD</text:p>
      <text:p text:style-name="P1">003501 16E4 8C <text:s text:c="22"/>GLO RC</text:p>
      <text:p text:style-name="P1">003502 16E5 73 <text:s text:c="22"/>STXD</text:p>
      <text:p text:style-name="P1">003503 16E6 49 <text:s text:c="22"/>LDA R9</text:p>
      <text:p text:style-name="P1">003504 16E7 B7 <text:s text:c="22"/>PHI R7</text:p>
      <text:p text:style-name="P1">003505 16E8 09 <text:s text:c="22"/>LDN R9</text:p>
      <text:p text:style-name="P1">003506 16E9 A7 <text:s text:c="22"/>PLO R7</text:p>
      <text:p text:style-name="P1">003507 16EA 29 <text:s text:c="22"/>DEC R9</text:p>
      <text:p text:style-name="P1">003508 16EB 29 <text:s text:c="22"/>DEC R9</text:p>
      <text:p text:style-name="P1">003509 16EC 09 <text:s text:c="22"/>LDN R9</text:p>
      <text:p text:style-name="P1">003510 16ED AC <text:s text:c="22"/>PLO RC</text:p>
      <text:p text:style-name="P1">003511 16EE 29 <text:s text:c="22"/>DEC R9</text:p>
      <text:p text:style-name="P1">003512 16EF 09 <text:s text:c="22"/>LDN R9</text:p>
      <text:p text:style-name="P1">003513 16F0 BC <text:s text:c="22"/>PHI RC</text:p>
      <text:p text:style-name="P1">003514 16F1 1C <text:s text:c="22"/>INC RC</text:p>
      <text:p text:style-name="P1">003515 16F2 1C <text:s text:c="22"/>INC RC</text:p>
      <text:p text:style-name="P1">003516 16F3 29 <text:s text:c="22"/>DEC R9</text:p>
      <text:p text:style-name="P1">003517 16F4 09 <text:s text:c="22"/>LDN R9</text:p>
      <text:p text:style-name="P1">003518 16F5 A8 <text:s text:c="22"/>PLO R8</text:p>
      <text:p text:style-name="P1">003519 16F6 29 <text:s text:c="22"/>DEC R9</text:p>
      <text:p text:style-name="P1">003520 16F7 09 <text:s text:c="22"/>LDN R9</text:p>
      <text:p text:style-name="P1">003521 16F8 B8 <text:s text:c="22"/>PHI R8</text:p>
      <text:p text:style-name="P1">003522 16F9 29 <text:s text:c="22"/>DEC R9</text:p>
      <text:p text:style-name="P1">003523 16FA 29 <text:s text:c="22"/>DEC R9</text:p>
      <text:p text:style-name="P1">003524 16FB D4 <text:s text:c="14"/>BLKRD2: SEP R4</text:p>
      <text:p text:style-name="P1">003525 16FC 8502 <text:s text:c="20"/>.DW H'8502</text:p>
      <text:p text:style-name="P1">003526 16FE 9F <text:s text:c="22"/>GHI RF</text:p>
      <text:p text:style-name="P1">003527 16FF 58 <text:s text:c="22"/>STR R8</text:p>
      <text:p text:style-name="P1">003528 1700 18 <text:s text:c="22"/>INC R8</text:p>
      <text:p text:style-name="P1">003529 1701 27 <text:s text:c="22"/>DEC R7</text:p>
      <text:p text:style-name="P1">003530 1702 97 <text:s text:c="22"/>GHI R7</text:p>
      <text:p text:style-name="P1">003531 1703 CA16FB <text:s text:c="18"/>LBNZ BLKRD2</text:p>
      <text:p text:style-name="P1">003532 1706 87 <text:s text:c="22"/>GLO R7</text:p>
      <text:p text:style-name="P1">003533 1707 CA16FB <text:s text:c="18"/>LBNZ BLKRD2</text:p>
      <text:p text:style-name="P1">003534 170A <text:s text:c="25"/>;</text:p>
      <text:p text:style-name="P1">003535 170A E2 <text:s text:c="22"/>SEX R2</text:p>
      <text:p text:style-name="P1">003536 170B 60 <text:s text:c="22"/>IRX</text:p>
      <text:p text:style-name="P1">003537 170C 72 <text:s text:c="22"/>LDXA</text:p>
      <text:p text:style-name="P1">003538 170D AC <text:s text:c="22"/>PLO RC</text:p>
      <text:p text:style-name="P1">003539 170E F0 <text:s text:c="22"/>LDX</text:p>
      <text:p text:style-name="P1">003540 170F BC <text:s text:c="22"/>PHI RC</text:p>
      <text:p text:style-name="P1">003541 1710 DC <text:s text:c="22"/>SEP RC</text:p>
      <text:p text:style-name="P1">003542 1711 <text:s text:c="25"/>;</text:p>
      <text:p text:style-name="P1">003543 1711 0B424C4F434B2D57 <text:s text:c="8"/>.DB H'0B,"BLOCK-WRIT",H'C5 ; BLOCK-WRITE</text:p>
      <text:p text:style-name="P1"><text:s text:c="7"/>1719 524954C5 <text:s text:c="7"/></text:p>
      <text:p text:style-name="P1">003544 171D 16C8 <text:s text:c="20"/>.DW BLKRD - 13</text:p>
      <text:p text:style-name="P1">003545 171F 1721 <text:s text:c="12"/>BLKWT: <text:s/>.DW * + 2</text:p>
      <text:p text:style-name="P1">003546 1721 F883 <text:s text:c="20"/>LDI H'83</text:p>
      <text:p text:style-name="P1">003547 1723 B4 <text:s text:c="22"/>PHI R4</text:p>
      <text:p text:style-name="P1">003548 1724 B5 <text:s text:c="22"/>PHI R5</text:p>
      <text:p text:style-name="P1">003549 1725 F864 <text:s text:c="20"/>LDI H'64</text:p>
      <text:p text:style-name="P1">003550 1727 A4 <text:s text:c="22"/>PLO R4</text:p>
      <text:p text:style-name="P1">003551 1728 F874 <text:s text:c="20"/>LDI H'74</text:p>
      <text:p text:style-name="P1">003552 172A A5 <text:s text:c="22"/>PLO R5</text:p>
      <text:p text:style-name="P1">003553 172B <text:s text:c="25"/>;</text:p>
      <text:p text:style-name="P1">003554 172B E2 <text:s text:c="22"/>SEX R2</text:p>
      <text:p text:style-name="P1"><text:soft-page-break/>003555 172C 9C <text:s text:c="22"/>GHI RC</text:p>
      <text:p text:style-name="P1"/>
      <text:p text:style-name="P2">003556 172D 73 <text:s text:c="22"/>STXD</text:p>
      <text:p text:style-name="P1">003557 172E 8C <text:s text:c="22"/>GLO RC</text:p>
      <text:p text:style-name="P1">003558 172F 73 <text:s text:c="22"/>STXD</text:p>
      <text:p text:style-name="P1">003559 1730 49 <text:s text:c="22"/>LDA R9</text:p>
      <text:p text:style-name="P1">003560 1731 B7 <text:s text:c="22"/>PHI R7</text:p>
      <text:p text:style-name="P1">003561 1732 09 <text:s text:c="22"/>LDN R9</text:p>
      <text:p text:style-name="P1">003562 1733 A7 <text:s text:c="22"/>PLO R7</text:p>
      <text:p text:style-name="P1">003563 1734 29 <text:s text:c="22"/>DEC R9</text:p>
      <text:p text:style-name="P1">003564 1735 29 <text:s text:c="22"/>DEC R9</text:p>
      <text:p text:style-name="P1">003565 1736 09 <text:s text:c="22"/>LDN R9</text:p>
      <text:p text:style-name="P1">003566 1737 AC <text:s text:c="22"/>PLO RC</text:p>
      <text:p text:style-name="P1">003567 1738 29 <text:s text:c="22"/>DEC R9</text:p>
      <text:p text:style-name="P1">003568 1739 09 <text:s text:c="22"/>LDN R9</text:p>
      <text:p text:style-name="P1">003569 173A BC <text:s text:c="22"/>PHI RC</text:p>
      <text:p text:style-name="P1">003570 173B 1C <text:s text:c="22"/>INC RC</text:p>
      <text:p text:style-name="P1">003571 173C 1C <text:s text:c="22"/>INC RC</text:p>
      <text:p text:style-name="P1">003572 173D 29 <text:s text:c="22"/>DEC R9</text:p>
      <text:p text:style-name="P1">003573 173E 09 <text:s text:c="22"/>LDN R9</text:p>
      <text:p text:style-name="P1">003574 173F A8 <text:s text:c="22"/>PLO R8</text:p>
      <text:p text:style-name="P1">003575 1740 29 <text:s text:c="22"/>DEC R9</text:p>
      <text:p text:style-name="P1">003576 1741 09 <text:s text:c="22"/>LDN R9</text:p>
      <text:p text:style-name="P1">003577 1742 B8 <text:s text:c="22"/>PHI R8</text:p>
      <text:p text:style-name="P1">003578 1743 29 <text:s text:c="22"/>DEC R9</text:p>
      <text:p text:style-name="P1">003579 1744 29 <text:s text:c="22"/>DEC R9</text:p>
      <text:p text:style-name="P1">003580 1745 48 <text:s text:c="14"/>BLKWT2: LDA R8</text:p>
      <text:p text:style-name="P1">003581 1746 BF <text:s text:c="22"/>PHI RF</text:p>
      <text:p text:style-name="P1">003582 1747 D4 <text:s text:c="22"/>SEP R4</text:p>
      <text:p text:style-name="P1">003583 1748 8500 <text:s text:c="20"/>.DW H'8500</text:p>
      <text:p text:style-name="P1">003584 174A 27 <text:s text:c="22"/>DEC R7</text:p>
      <text:p text:style-name="P1">003585 174B 97 <text:s text:c="22"/>GHI R7</text:p>
      <text:p text:style-name="P1">003586 174C CA1745 <text:s text:c="18"/>LBNZ BLKWT2</text:p>
      <text:p text:style-name="P1">003587 174F 87 <text:s text:c="22"/>GLO R7</text:p>
      <text:p text:style-name="P1">003588 1750 CA1745 <text:s text:c="18"/>LBNZ BLKWT2</text:p>
      <text:p text:style-name="P1">003589 1753 <text:s text:c="25"/>;</text:p>
      <text:p text:style-name="P1">003590 1753 E2 <text:s text:c="22"/>SEX R2</text:p>
      <text:p text:style-name="P1">003591 1754 60 <text:s text:c="22"/>IRX</text:p>
      <text:p text:style-name="P1">003592 1755 72 <text:s text:c="22"/>LDXA</text:p>
      <text:p text:style-name="P1">003593 1756 AC <text:s text:c="22"/>PLO RC</text:p>
      <text:p text:style-name="P1">003594 1757 F0 <text:s text:c="22"/>LDX</text:p>
      <text:p text:style-name="P1">003595 1758 BC <text:s text:c="22"/>PHI RC</text:p>
      <text:p text:style-name="P1">003596 1759 DC <text:s text:c="22"/>SEP RC</text:p>
      <text:p text:style-name="P1">003597 175A <text:s text:c="25"/>;</text:p>
      <text:p text:style-name="P1">003598 175A 844C4F41C4 <text:s text:c="14"/>.DB H'84,"LOA",H'C4 ; LOAD</text:p>
      <text:p text:style-name="P1">003599 175F 1711 <text:s text:c="20"/>.DW BLKWT - 14</text:p>
      <text:p text:style-name="P1">003600 1761 05C2 <text:s text:c="12"/>LOAD: <text:s text:c="2"/>.DW NEST</text:p>
      <text:p text:style-name="P1">003601 1763 06C8 <text:s text:c="20"/>.DW BLK</text:p>
      <text:p text:style-name="P1">003602 1765 04FA <text:s text:c="20"/>.DW AT</text:p>
      <text:p text:style-name="P1">003603 1767 039D <text:s text:c="20"/>.DW GR</text:p>
      <text:p text:style-name="P1">003604 1769 06D1 <text:s text:c="20"/>.DW FIN</text:p>
      <text:p text:style-name="P1">003605 176B 04FA <text:s text:c="20"/>.DW AT</text:p>
      <text:p text:style-name="P1">003606 176D 039D <text:s text:c="20"/>.DW GR</text:p>
      <text:p text:style-name="P1">003607 176F 05F2 <text:s text:c="20"/>.DW ZERO</text:p>
      <text:p text:style-name="P1">003608 1771 06D1 <text:s text:c="20"/>.DW FIN</text:p>
      <text:p text:style-name="P1">003609 1773 051E <text:s text:c="20"/>.DW EX</text:p>
      <text:p text:style-name="P1">003610 1775 0645 <text:s text:c="20"/>.DW BSCR</text:p>
      <text:p text:style-name="P1">003611 1777 117D <text:s text:c="20"/>.DW STAR</text:p>
      <text:p text:style-name="P1">003612 1779 06C8 <text:s text:c="20"/>.DW BLK</text:p>
      <text:p text:style-name="P1">003613 177B 051E <text:s text:c="20"/>.DW EX</text:p>
      <text:p text:style-name="P1">003614 177D 0EE1 <text:s text:c="20"/>.DW INPT</text:p>
      <text:p text:style-name="P1">003615 177F 03AD <text:s text:c="20"/>.DW RG</text:p>
      <text:p text:style-name="P1">003616 1781 06D1 <text:s text:c="20"/>.DW FIN</text:p>
      <text:p text:style-name="P1">003617 1783 051E <text:s text:c="20"/>.DW EX</text:p>
      <text:p text:style-name="P1">003618 1785 03AD <text:s text:c="20"/>.DW RG</text:p>
      <text:p text:style-name="P1">003619 1787 06C8 <text:s text:c="20"/>.DW BLK</text:p>
      <text:p text:style-name="P1"><text:soft-page-break/>003620 1789 051E <text:s text:c="20"/>.DW EX</text:p>
      <text:p text:style-name="P1"/>
      <text:p text:style-name="P2">003621 178B 0379 <text:s text:c="20"/>.DW SEMIS</text:p>
      <text:p text:style-name="P1">003622 178D <text:s text:c="25"/>;</text:p>
      <text:p text:style-name="P1">003623 178D C32D2DBE <text:s text:c="16"/>.DB H'C3,"--",H'BE ; --&gt;</text:p>
      <text:p text:style-name="P1">003624 1791 175A <text:s text:c="20"/>.DW LOAD - 7</text:p>
      <text:p text:style-name="P1">003625 1793 05C2 <text:s text:c="12"/>ARROW: <text:s/>.DW NEST <text:s text:c="5"/></text:p>
      <text:p text:style-name="P1">003626 1795 0937 <text:s text:c="20"/>.DW QLDG</text:p>
      <text:p text:style-name="P1">003627 1797 05F2 <text:s text:c="20"/>.DW ZERO</text:p>
      <text:p text:style-name="P1">003628 1799 06D1 <text:s text:c="20"/>.DW FIN</text:p>
      <text:p text:style-name="P1">003629 179B 051E <text:s text:c="20"/>.DW EX</text:p>
      <text:p text:style-name="P1">003630 179D 0645 <text:s text:c="20"/>.DW BSCR</text:p>
      <text:p text:style-name="P1">003631 179F 06C8 <text:s text:c="20"/>.DW BLK</text:p>
      <text:p text:style-name="P1">003632 17A1 04FA <text:s text:c="20"/>.DW AT</text:p>
      <text:p text:style-name="P1">003633 17A3 0473 <text:s text:c="20"/>.DW OVER</text:p>
      <text:p text:style-name="P1">003634 17A5 11AC <text:s text:c="20"/>.DW MODD</text:p>
      <text:p text:style-name="P1">003635 17A7 07C1 <text:s text:c="20"/>.DW MINS</text:p>
      <text:p text:style-name="P1">003636 17A9 06C8 <text:s text:c="20"/>.DW BLK</text:p>
      <text:p text:style-name="P1">003637 17AB 04C6 <text:s text:c="20"/>.DW PLUSS</text:p>
      <text:p text:style-name="P1">003638 17AD 0379 <text:s text:c="20"/>.DW SEMIS</text:p>
      <text:p text:style-name="P1">003639 17AF <text:s text:c="25"/>;</text:p>
      <text:p text:style-name="P1">003640 17AF <text:s text:c="25"/>;</text:p>
      <text:p text:style-name="P1">003641 17AF 834452B0 <text:s text:c="16"/>.DB H'83,H'44,H'52,H'B0 ; DR0</text:p>
      <text:p text:style-name="P1">003642 17B3 178D <text:s text:c="20"/>.DW ARROW - 6</text:p>
      <text:p text:style-name="P1">003643 17B5 05C2 <text:s text:c="12"/>DRZER: <text:s/>.DW NEST</text:p>
      <text:p text:style-name="P1">003644 17B7 05F2 <text:s text:c="20"/>.DW ZERO</text:p>
      <text:p text:style-name="P1">003645 17B9 06F2 <text:s text:c="20"/>.DW OFST</text:p>
      <text:p text:style-name="P1">003646 17BB 051E <text:s text:c="20"/>.DW EX</text:p>
      <text:p text:style-name="P1">003647 17BD 0379 <text:s text:c="20"/>.DW SEMIS</text:p>
      <text:p text:style-name="P1">003648 17BF <text:s text:c="25"/>;</text:p>
      <text:p text:style-name="P1">003649 17BF <text:s text:c="25"/>;</text:p>
      <text:p text:style-name="P1">003650 17BF 834452B1 <text:s text:c="16"/>.DB H'83,H'44,H'52,H'B1 ; DR1</text:p>
      <text:p text:style-name="P1">003651 17C3 17AF <text:s text:c="20"/>.DW DRZER - 6</text:p>
      <text:p text:style-name="P1">003652 17C5 05C2 <text:s text:c="12"/>DRONE: <text:s/>.DW NEST</text:p>
      <text:p text:style-name="P1">003653 17C7 0645 <text:s text:c="20"/>.DW BSCR</text:p>
      <text:p text:style-name="P1">003654 17C9 0086 <text:s text:c="20"/>.DW LIT <text:s text:c="12"/>; 250 SCREENS/DISK</text:p>
      <text:p text:style-name="P1">003655 17CB 00FA <text:s text:c="20"/>.DW H'00FA</text:p>
      <text:p text:style-name="P1">003656 17CD 117D <text:s text:c="20"/>.DW STAR</text:p>
      <text:p text:style-name="P1">003657 17CF 06F2 <text:s text:c="20"/>.DW OFST</text:p>
      <text:p text:style-name="P1">003658 17D1 051E <text:s text:c="20"/>.DW EX</text:p>
      <text:p text:style-name="P1">003659 17D3 0379 <text:s text:c="20"/>.DW SEMIS</text:p>
      <text:p text:style-name="P1">003660 17D5 <text:s text:c="25"/>;</text:p>
      <text:p text:style-name="P1">003661 17D5 <text:s text:c="25"/>;</text:p>
      <text:p text:style-name="P1">003662 17D5 844C4953D4 <text:s text:c="14"/>.DB H'84,"LIS",H'D4 ; LIST</text:p>
      <text:p text:style-name="P1">003663 17DA 17BF <text:s text:c="20"/>.DW DRONE - 6</text:p>
      <text:p text:style-name="P1">003664 17DC 05C2 <text:s text:c="12"/>LIST: <text:s text:c="2"/>.DW NEST</text:p>
      <text:p text:style-name="P1">003665 17DE 09B2 <text:s text:c="20"/>.DW MDCML</text:p>
      <text:p text:style-name="P1">003666 17E0 05AB <text:s text:c="20"/>.DW CR</text:p>
      <text:p text:style-name="P1">003667 17E2 04B6 <text:s text:c="20"/>.DW DUP</text:p>
      <text:p text:style-name="P1">003668 17E4 06E5 <text:s text:c="20"/>.DW FSCR</text:p>
      <text:p text:style-name="P1">003669 17E6 051E <text:s text:c="20"/>.DW EX</text:p>
      <text:p text:style-name="P1">003670 17E8 0A68 <text:s text:c="20"/>.DW PDQ</text:p>
      <text:p text:style-name="P1">003671 17EA 06534352202320 <text:s text:c="10"/>.DB H'06,"SCR # "</text:p>
      <text:p text:style-name="P1">003672 17F1 1415 <text:s text:c="20"/>.DW DOT</text:p>
      <text:p text:style-name="P1">003673 17F3 0086 <text:s text:c="20"/>.DW LIT</text:p>
      <text:p text:style-name="P1">003674 17F5 0010 <text:s text:c="20"/>.DW H'0010</text:p>
      <text:p text:style-name="P1">003675 17F7 05F2 <text:s text:c="20"/>.DW ZERO</text:p>
      <text:p text:style-name="P1">003676 17F9 0150 <text:s text:c="20"/>.DW PDO</text:p>
      <text:p text:style-name="P1">003677 17FB 05AB <text:s text:c="12"/>LIST1: <text:s/>.DW CR</text:p>
      <text:p text:style-name="P1">003678 17FD 14C4 <text:s text:c="20"/>.DW I</text:p>
      <text:p text:style-name="P1">003679 17FF 0086 <text:s text:c="20"/>.DW LIT</text:p>
      <text:p text:style-name="P1">003680 1801 0003 <text:s text:c="20"/>.DW H'0003</text:p>
      <text:p text:style-name="P1">003681 1803 13F6 <text:s text:c="20"/>.DW DOTR</text:p>
      <text:p text:style-name="P1">003682 1805 0807 <text:s text:c="20"/>.DW SPC</text:p>
      <text:p text:style-name="P1">003683 1807 14C4 <text:s text:c="20"/>.DW I</text:p>
      <text:p text:style-name="P1">003684 1809 06E5 <text:s text:c="20"/>.DW FSCR</text:p>
      <text:p text:style-name="P1"><text:soft-page-break/>003685 180B 04FA <text:s text:c="20"/>.DW AT</text:p>
      <text:p text:style-name="P1"/>
      <text:p text:style-name="P2">003686 180D 1532 <text:s text:c="20"/>.DW DLINE</text:p>
      <text:p text:style-name="P1">003687 180F 0597 <text:s text:c="20"/>.DW QTERM</text:p>
      <text:p text:style-name="P1">003688 1811 00D0 <text:s text:c="20"/>.DW ZBRCH</text:p>
      <text:p text:style-name="P1">003689 1813 1817 <text:s text:c="20"/>.DW LIST2</text:p>
      <text:p text:style-name="P1">003690 1815 0389 <text:s text:c="20"/>.DW LVE</text:p>
      <text:p text:style-name="P1">003691 1817 00EC <text:s text:c="12"/>LIST2: <text:s/>.DW LUPE</text:p>
      <text:p text:style-name="P1">003692 1819 17FB <text:s text:c="20"/>.DW LIST1</text:p>
      <text:p text:style-name="P1">003693 181B 05AB <text:s text:c="20"/>.DW CR</text:p>
      <text:p text:style-name="P1">003694 181D 0379 <text:s text:c="20"/>.DW SEMIS</text:p>
      <text:p text:style-name="P1">003695 181F <text:s text:c="25"/>;</text:p>
      <text:p text:style-name="P1">003696 181F <text:s text:c="25"/>;</text:p>
      <text:p text:style-name="P1">003697 181F 85494E4445D8 <text:s text:c="12"/>.DB H'85,"INDE",H'D8 ; INDEX</text:p>
      <text:p text:style-name="P1">003698 1825 17D5 <text:s text:c="20"/>.DW LIST - 7</text:p>
      <text:p text:style-name="P1">003699 1827 05C2 <text:s text:c="12"/>INDEX: <text:s/>.DW NEST</text:p>
      <text:p text:style-name="P1">003700 1829 05AB <text:s text:c="20"/>.DW CR</text:p>
      <text:p text:style-name="P1">003701 182B 0768 <text:s text:c="20"/>.DW PLUS1</text:p>
      <text:p text:style-name="P1">003702 182D 0499 <text:s text:c="20"/>.DW SWAP</text:p>
      <text:p text:style-name="P1">003703 182F 0150 <text:s text:c="20"/>.DW PDO</text:p>
      <text:p text:style-name="P1">003704 1831 05AB <text:s text:c="12"/>INDE1: <text:s/>.DW CR <text:s text:c="5"/></text:p>
      <text:p text:style-name="P1">003705 1833 14C4 <text:s text:c="20"/>.DW I</text:p>
      <text:p text:style-name="P1">003706 1835 0086 <text:s text:c="20"/>.DW LIT</text:p>
      <text:p text:style-name="P1">003707 1837 0003 <text:s text:c="20"/>.DW H'0003</text:p>
      <text:p text:style-name="P1">003708 1839 13F6 <text:s text:c="20"/>.DW DOTR</text:p>
      <text:p text:style-name="P1">003709 183B 0807 <text:s text:c="20"/>.DW SPC</text:p>
      <text:p text:style-name="P1">003710 183D 05F2 <text:s text:c="20"/>.DW ZERO</text:p>
      <text:p text:style-name="P1">003711 183F 14C4 <text:s text:c="20"/>.DW I</text:p>
      <text:p text:style-name="P1">003712 1841 1532 <text:s text:c="20"/>.DW DLINE</text:p>
      <text:p text:style-name="P1">003713 1843 0597 <text:s text:c="20"/>.DW QTERM</text:p>
      <text:p text:style-name="P1">003714 1845 00D0 <text:s text:c="20"/>.DW ZBRCH</text:p>
      <text:p text:style-name="P1">003715 1847 184B <text:s text:c="20"/>.DW INDE2</text:p>
      <text:p text:style-name="P1">003716 1849 0389 <text:s text:c="20"/>.DW LVE</text:p>
      <text:p text:style-name="P1">003717 184B 00EC <text:s text:c="12"/>INDE2: <text:s/>.DW LUPE</text:p>
      <text:p text:style-name="P1">003718 184D 1831 <text:s text:c="20"/>.DW INDE1</text:p>
      <text:p text:style-name="P1">003719 184F 0379 <text:s text:c="20"/>.DW SEMIS</text:p>
      <text:p text:style-name="P1">003720 1851 <text:s text:c="25"/>;</text:p>
      <text:p text:style-name="P1">003721 1851 8554524941C4 <text:s text:c="12"/>.DB H'85,"TRIA",H'C4 ; TRIAD</text:p>
      <text:p text:style-name="P1">003722 1857 181F <text:s text:c="20"/>.DW INDEX - 8</text:p>
      <text:p text:style-name="P1">003723 1859 05C2 <text:s text:c="12"/>TRIAD: <text:s/>.DW NEST</text:p>
      <text:p text:style-name="P1">003724 185B 05AB <text:s text:c="20"/>.DW CR</text:p>
      <text:p text:style-name="P1">003725 185D 0086 <text:s text:c="20"/>.DW LIT</text:p>
      <text:p text:style-name="P1">003726 185F 0003 <text:s text:c="20"/>.DW H'0003</text:p>
      <text:p text:style-name="P1">003727 1861 119C <text:s text:c="20"/>.DW SLASH</text:p>
      <text:p text:style-name="P1">003728 1863 0086 <text:s text:c="20"/>.DW LIT</text:p>
      <text:p text:style-name="P1">003729 1865 0003 <text:s text:c="20"/>.DW H'0003</text:p>
      <text:p text:style-name="P1">003730 1867 117D <text:s text:c="20"/>.DW STAR</text:p>
      <text:p text:style-name="P1">003731 1869 0086 <text:s text:c="20"/>.DW LIT</text:p>
      <text:p text:style-name="P1">003732 186B 0003 <text:s text:c="20"/>.DW H'0003</text:p>
      <text:p text:style-name="P1">003733 186D 0473 <text:s text:c="20"/>.DW OVER</text:p>
      <text:p text:style-name="P1">003734 186F 03F7 <text:s text:c="20"/>.DW PLUS</text:p>
      <text:p text:style-name="P1">003735 1871 0499 <text:s text:c="20"/>.DW SWAP</text:p>
      <text:p text:style-name="P1">003736 1873 0150 <text:s text:c="20"/>.DW PDO</text:p>
      <text:p text:style-name="P1">003737 1875 05AB <text:s text:c="12"/>TRIA1: <text:s/>.DW CR</text:p>
      <text:p text:style-name="P1">003738 1877 14C4 <text:s text:c="20"/>.DW I</text:p>
      <text:p text:style-name="P1">003739 1879 17DC <text:s text:c="20"/>.DW LIST</text:p>
      <text:p text:style-name="P1">003740 187B 0597 <text:s text:c="20"/>.DW QTERM</text:p>
      <text:p text:style-name="P1">003741 187D 00D0 <text:s text:c="20"/>.DW ZBRCH</text:p>
      <text:p text:style-name="P1">003742 187F 1883 <text:s text:c="20"/>.DW TRIA2</text:p>
      <text:p text:style-name="P1">003743 1881 0389 <text:s text:c="20"/>.DW LVE</text:p>
      <text:p text:style-name="P1">003744 1883 00EC <text:s text:c="12"/>TRIA2: <text:s/>.DW LUPE</text:p>
      <text:p text:style-name="P1">003745 1885 1875 <text:s text:c="20"/>.DW TRIA1</text:p>
      <text:p text:style-name="P1">003746 1887 05AB <text:s text:c="20"/>.DW CR</text:p>
      <text:p text:style-name="P1">003747 1889 0086 <text:s text:c="20"/>.DW LIT</text:p>
      <text:p text:style-name="P1">003748 188B 000F <text:s text:c="20"/>.DW H'000F</text:p>
      <text:p text:style-name="P1">003749 188D 148C <text:s text:c="20"/>.DW MSG</text:p>
      <text:p text:style-name="P1"><text:soft-page-break/>003750 188F 05AB <text:s text:c="20"/>.DW CR</text:p>
      <text:p text:style-name="P1"/>
      <text:p text:style-name="P2">003751 1891 0379 <text:s text:c="20"/>.DW SEMIS</text:p>
      <text:p text:style-name="P1">003752 1893 <text:s text:c="25"/>;</text:p>
      <text:p text:style-name="P1">003753 1893 <text:s text:c="25"/>;</text:p>
      <text:p text:style-name="P1">003754 1893 85464C5553C8 <text:s text:c="12"/>.DB H'85,"FLUS",H'C8 ; FLUSH</text:p>
      <text:p text:style-name="P1">003755 1899 1851 <text:s text:c="20"/>.DW TRIAD - 8</text:p>
      <text:p text:style-name="P1">003756 189B 05C2 <text:s text:c="12"/>FLUSH: <text:s/>.DW NEST</text:p>
      <text:p text:style-name="P1">003757 189D 062D <text:s text:c="20"/>.DW LIMIT</text:p>
      <text:p text:style-name="P1">003758 189F 0621 <text:s text:c="20"/>.DW FIRST</text:p>
      <text:p text:style-name="P1">003759 18A1 07C1 <text:s text:c="20"/>.DW MINS</text:p>
      <text:p text:style-name="P1">003760 18A3 0639 <text:s text:c="20"/>.DW BBUF</text:p>
      <text:p text:style-name="P1">003761 18A5 0086 <text:s text:c="20"/>.DW LIT</text:p>
      <text:p text:style-name="P1">003762 18A7 0004 <text:s text:c="20"/>.DW H'0004</text:p>
      <text:p text:style-name="P1">003763 18A9 03F7 <text:s text:c="20"/>.DW PLUS</text:p>
      <text:p text:style-name="P1">003764 18AB 119C <text:s text:c="20"/>.DW SLASH</text:p>
      <text:p text:style-name="P1">003765 18AD 05F2 <text:s text:c="20"/>.DW ZERO</text:p>
      <text:p text:style-name="P1">003766 18AF 0150 <text:s text:c="20"/>.DW PDO</text:p>
      <text:p text:style-name="P1">003767 18B1 0086 <text:s text:c="12"/>FL1: <text:s text:c="3"/>.DW LIT</text:p>
      <text:p text:style-name="P1">003768 18B3 7FFF <text:s text:c="20"/>.DW H'7FFF</text:p>
      <text:p text:style-name="P1">003769 18B5 15C2 <text:s text:c="20"/>.DW BUFFE</text:p>
      <text:p text:style-name="P1">003770 18B7 048D <text:s text:c="20"/>.DW DROP</text:p>
      <text:p text:style-name="P1">003771 18B9 00EC <text:s text:c="20"/>.DW LUPE</text:p>
      <text:p text:style-name="P1">003772 18BB 18B1 <text:s text:c="20"/>.DW FL1</text:p>
      <text:p text:style-name="P1">003773 18BD 0379 <text:s text:c="20"/>.DW SEMIS</text:p>
      <text:p text:style-name="P1">003774 18BF <text:s text:c="25"/>;</text:p>
      <text:p text:style-name="P1">003775 18BF <text:s text:c="25"/>;</text:p>
      <text:p text:style-name="P1">003776 18BF 84544153CB <text:s text:c="14"/>.DB H'84,"TAS",H'CB ; TASK</text:p>
      <text:p text:style-name="P1">003777 18C4 1893 <text:s text:c="20"/>.DW FLUSH - 8</text:p>
      <text:p text:style-name="P1">003778 18C6 05C2 <text:s text:c="12"/>TASK: <text:s text:c="2"/>.DW NEST <text:s text:c="13"/></text:p>
      <text:p text:style-name="P1">003779 18C8 0379 <text:s text:c="20"/>.DW SEMIS</text:p>
      <text:p text:style-name="P1">003780 18CA <text:s text:c="25"/>;</text:p>
      <text:p text:style-name="P1">003781 18CA <text:s text:c="25"/>;</text:p>
      <text:p text:style-name="P1">003782 1900 <text:s text:c="25"/>.PAGE</text:p>
      <text:p text:style-name="P1">003783 1900 <text:s text:c="25"/>;</text:p>
      <text:p text:style-name="P1">003784 1900 <text:s text:c="25"/>; <text:s text:c="7"/></text:p>
      <text:p text:style-name="P1">003785 1900 F800 <text:s text:c="12"/>COLD: <text:s text:c="2"/>LDI (START + 12) &gt;&gt; 8</text:p>
      <text:p text:style-name="P1">003786 1902 B7 <text:s text:c="22"/>PHI R7</text:p>
      <text:p text:style-name="P1">003787 1903 F86A <text:s text:c="20"/>LDI (START + 12)</text:p>
      <text:p text:style-name="P1">003788 1905 A7 <text:s text:c="22"/>PLO R7</text:p>
      <text:p text:style-name="P1">003789 1906 F80F <text:s text:c="20"/>LDI (FRTH + 14) &gt;&gt; 8</text:p>
      <text:p text:style-name="P1">003790 1908 B8 <text:s text:c="22"/>PHI R8</text:p>
      <text:p text:style-name="P1">003791 1909 F868 <text:s text:c="20"/>LDI ((FRTH + 14) &amp; H'00FF)</text:p>
      <text:p text:style-name="P1">003792 190B A8 <text:s text:c="22"/>PLO R8</text:p>
      <text:p text:style-name="P1">003793 190C 47 <text:s text:c="22"/>LDA R7</text:p>
      <text:p text:style-name="P1">003794 190D 58 <text:s text:c="22"/>STR R8</text:p>
      <text:p text:style-name="P1">003795 190E 18 <text:s text:c="22"/>INC R8</text:p>
      <text:p text:style-name="P1">003796 190F 47 <text:s text:c="22"/>LDA R7</text:p>
      <text:p text:style-name="P1">003797 1910 58 <text:s text:c="22"/>STR R8</text:p>
      <text:p text:style-name="P1">003798 1911 F816 <text:s text:c="20"/>LDI H'16</text:p>
      <text:p text:style-name="P1">003799 1913 3017 <text:s text:c="20"/>BR PUTF</text:p>
      <text:p text:style-name="P1">003800 1915 F810 <text:s text:c="12"/>WARM: <text:s text:c="2"/>LDI H'10</text:p>
      <text:p text:style-name="P1">003801 1917 AF <text:s text:c="14"/>PUTF: <text:s text:c="2"/>PLO RF</text:p>
      <text:p text:style-name="P1">003802 1918 F800 <text:s text:c="20"/>LDI (START + H'10) &gt;&gt; 8</text:p>
      <text:p text:style-name="P1">003803 191A B7 <text:s text:c="22"/>PHI R7</text:p>
      <text:p text:style-name="P1">003804 191B F86E <text:s text:c="20"/>LDI (START + H'10)</text:p>
      <text:p text:style-name="P1">003805 191D A7 <text:s text:c="22"/>PLO R7</text:p>
      <text:p text:style-name="P1">003806 191E 47 <text:s text:c="22"/>LDA R7</text:p>
      <text:p text:style-name="P1">003807 191F BD <text:s text:c="22"/>PHI RD</text:p>
      <text:p text:style-name="P1">003808 1920 B8 <text:s text:c="22"/>PHI R8</text:p>
      <text:p text:style-name="P1">003809 1921 07 <text:s text:c="22"/>LDN R7</text:p>
      <text:p text:style-name="P1">003810 1922 AD <text:s text:c="22"/>PLO RD</text:p>
      <text:p text:style-name="P1">003811 1923 A8 <text:s text:c="22"/>PLO R8</text:p>
      <text:p text:style-name="P1">003812 1924 F86A <text:s text:c="20"/>LDI (START + 12)</text:p>
      <text:p text:style-name="P1">003813 1926 A7 <text:s text:c="22"/>PLO R7</text:p>
      <text:p text:style-name="P1">003814 1927 47 <text:s text:c="14"/>WRMLP: <text:s/>LDA R7</text:p>
      <text:p text:style-name="P1"><text:soft-page-break/>003815 1928 58 <text:s text:c="22"/>STR R8</text:p>
      <text:p text:style-name="P1"/>
      <text:p text:style-name="P2">003816 1929 18 <text:s text:c="22"/>INC R8</text:p>
      <text:p text:style-name="P1">003817 192A 2F <text:s text:c="22"/>DEC RF</text:p>
      <text:p text:style-name="P1">003818 192B 8F <text:s text:c="22"/>GLO RF</text:p>
      <text:p text:style-name="P1">003819 192C 3A27 <text:s text:c="20"/>BNZ WRMLP</text:p>
      <text:p text:style-name="P1">003820 192E F800 <text:s text:c="20"/>LDI NEXT &gt;&gt; 8</text:p>
      <text:p text:style-name="P1">003821 1930 BC <text:s text:c="22"/>PHI RC</text:p>
      <text:p text:style-name="P1">003822 1931 F892 <text:s text:c="20"/>LDI NEXT</text:p>
      <text:p text:style-name="P1">003823 1933 AC <text:s text:c="22"/>PLO RC</text:p>
      <text:p text:style-name="P1">003824 1934 F8C0 <text:s text:c="20"/>LDI ((ABORT + 2) &amp; H'00FF)</text:p>
      <text:p text:style-name="P1">003825 1936 AA <text:s text:c="22"/>PLO RA</text:p>
      <text:p text:style-name="P1">003826 1937 F80F <text:s text:c="20"/>LDI (ABORT + 2) &gt;&gt; 8</text:p>
      <text:p text:style-name="P1">003827 1939 BA <text:s text:c="22"/>PHI RA</text:p>
      <text:p text:style-name="P1">003828 193A C00367 <text:s text:c="18"/>LBR (RP1 + 2)</text:p>
      <text:p text:style-name="P1">003829 193D <text:s text:c="25"/>;</text:p>
      <text:p text:style-name="P1">003830 193D C4 <text:s text:c="14"/>LEND: <text:s text:c="2"/>NOP <text:s text:c="16"/>; INITIAL FENCE IS HERE</text:p>
      <text:p text:style-name="P1">003831 193E <text:s text:c="25"/>;</text:p>
      <text:p text:style-name="P1">003832 193E <text:s text:c="25"/>; TO EXTEND THIS PORTION TO INCLUDE</text:p>
      <text:p text:style-name="P1">003833 193E <text:s text:c="25"/>; NEW WORDS, FIRST USE</text:p>
      <text:p text:style-name="P1">003834 193E <text:s text:c="25"/>; <text:s text:c="3"/>HERE. <text:s/>TO FIND END OF YOUR NEW VERSION</text:p>
      <text:p text:style-name="P1">003835 193E <text:s text:c="25"/>; THEN USE THE FOLLOWING:</text:p>
      <text:p text:style-name="P1">003836 193E <text:s text:c="25"/>;</text:p>
      <text:p text:style-name="P1">003837 193E <text:s text:c="25"/>; <text:s text:c="3"/>LATEST 12 +ORIGIN !</text:p>
      <text:p text:style-name="P1">003838 193E <text:s text:c="25"/>; <text:s text:c="3"/>HERE <text:s/>28 +ORIGIN !</text:p>
      <text:p text:style-name="P1">003839 193E <text:s text:c="25"/>; <text:s text:c="3"/>HERE <text:s/>30 +ORIGIN !</text:p>
      <text:p text:style-name="P1">003840 193E <text:s text:c="25"/>; <text:s text:c="3"/>HERE FENCE !</text:p>
      <text:p text:style-name="P1">003841 193E <text:s text:c="25"/>;</text:p>
      <text:p text:style-name="P1">003842 193E <text:s text:c="25"/>; THEN USE <text:s text:c="2"/>BYE TO GET BACK TO YOUR MONITOR</text:p>
      <text:p text:style-name="P1">003843 193E <text:s text:c="25"/>; THEN USE YOUR MONITOR ROUTINES TO SAVE MEMORY</text:p>
      <text:p text:style-name="P1">003844 193E <text:s text:c="25"/>; FROM 0000 TO END ADDRESS</text:p>
      <text:p text:style-name="P1">003845 193E <text:s text:c="25"/>;</text:p>
      <text:p text:style-name="P1">003846 193E <text:s text:c="25"/>; THIS PROCEDURE WILL ALLOW YOU TO CONTINUE</text:p>
      <text:p text:style-name="P1">003847 193E <text:s text:c="25"/>; BUILDING ON YOUR FORTH VOCABULARY WITHOUT THE</text:p>
      <text:p text:style-name="P1">003848 193E <text:s text:c="25"/>; DISC INTERFACE</text:p>
      <text:p text:style-name="P1">003849 193E <text:s text:c="25"/>;</text:p>
      <text:p text:style-name="P1">003850 193E <text:s text:c="25"/>;</text:p>
      <text:p text:style-name="P1">003851 193E <text:s text:c="25"/>;</text:p>
      <text:p text:style-name="P1">003852 193E <text:s text:c="25"/>;</text:p>
      <text:p text:style-name="P1">003853 193E <text:s text:c="25"/>;</text:p>
      <text:p text:style-name="P1">003854 193E <text:s text:c="25"/>.END</text:p>
      <text:p text:style-name="P1"/>
      <text:p text:style-name="P2">ABORT <text:s text:c="2"/>=0FBE <text:s/>DCSP <text:s text:c="3"/>=08AB <text:s/>FOUT <text:s text:c="3"/>=06DB <text:s/>MSLAS <text:s text:c="2"/>=1157 <text:s/>R2 <text:s text:c="5"/>=0002 <text:s/>TYP1 <text:s text:c="3"/>=0A17 <text:s/></text:p>
      <text:p text:style-name="P1">ABS <text:s text:c="4"/>=1106 <text:s/>DDOT <text:s text:c="3"/>=1407 <text:s/>FRST <text:s text:c="3"/>=0215 <text:s/>MSMOD <text:s text:c="2"/>=11DF <text:s/>R3 <text:s text:c="5"/>=0003 <text:s/>TYPE <text:s text:c="3"/>=0A07 <text:s/></text:p>
      <text:p text:style-name="P1">AGAIN <text:s text:c="2"/>=12BB <text:s/>DDOTR <text:s text:c="2"/>=13D3 <text:s/>FRTH <text:s text:c="3"/>=0F5A <text:s/>MSTAR <text:s text:c="2"/>=113A <text:s/>R4 <text:s text:c="5"/>=0004 <text:s/>UDOT <text:s text:c="3"/>=142E <text:s/></text:p>
      <text:p text:style-name="P1">ALLOT <text:s text:c="2"/>=0794 <text:s/>DELIM <text:s text:c="2"/>=0238 <text:s/>FSCR <text:s text:c="3"/>=06E5 <text:s/>MTBUF <text:s text:c="2"/>=15AB <text:s/>R5 <text:s text:c="5"/>=0005 <text:s/>UNTIL <text:s text:c="2"/>=1299 <text:s/></text:p>
      <text:p text:style-name="P1">ARROW <text:s text:c="2"/>=1793 <text:s/>DFN <text:s text:c="4"/>=0F7A <text:s/>FSPAT <text:s text:c="2"/>=033D <text:s/>NEST <text:s text:c="3"/>=05C2 <text:s/>R6 <text:s text:c="5"/>=0006 <text:s/>UOUT <text:s text:c="3"/>=02A5 <text:s/></text:p>
      <text:p text:style-name="P1">AT <text:s text:c="5"/>=04FA <text:s/>DGT <text:s text:c="4"/>=016B <text:s/>FXOR <text:s text:c="3"/>=0324 <text:s/>NEXCHR <text:s/>=01AD <text:s/>R7 <text:s text:c="5"/>=0007 <text:s/>UPDAT <text:s text:c="2"/>=1585 <text:s/></text:p>
      <text:p text:style-name="P1">BACK <text:s text:c="3"/>=1218 <text:s/>DIG <text:s text:c="4"/>=1390 <text:s/>GR <text:s text:c="5"/>=039D <text:s/>NEXT <text:s text:c="3"/>=0092 <text:s/>R8 <text:s text:c="5"/>=0008 <text:s/>USE <text:s text:c="4"/>=1542 <text:s/></text:p>
      <text:p text:style-name="P1">BAD <text:s text:c="4"/>=0188 <text:s/>DIG1 <text:s text:c="3"/>=13AC <text:s/>GTR <text:s text:c="4"/>=07E5 <text:s/>NFA <text:s text:c="4"/>=0880 <text:s/>R9 <text:s text:c="5"/>=0009 <text:s/>USER <text:s text:c="3"/>=05DF <text:s/></text:p>
      <text:p text:style-name="P1">BAD2 <text:s text:c="3"/>=0186 <text:s/>DIGS <text:s text:c="3"/>=13BB <text:s/>HERE <text:s text:c="3"/>=0784 <text:s/>NMB1 <text:s text:c="3"/>=0C71 <text:s/>RA <text:s text:c="5"/>=000A <text:s/>USLSH <text:s text:c="2"/>=02B2 <text:s/></text:p>
      <text:p text:style-name="P1">BADCHR <text:s/>=01D4 <text:s/>DIGS1 <text:s text:c="2"/>=13BD <text:s/>HLD <text:s text:c="4"/>=0756 <text:s/>NMB2 <text:s text:c="3"/>=0C97 <text:s/>RB <text:s text:c="5"/>=000B <text:s/>USR <text:s text:c="4"/>=0E2F <text:s/></text:p>
      <text:p text:style-name="P1">BADLEN <text:s/>=01D3 <text:s/>DLINE <text:s text:c="2"/>=1532 <text:s/>HOLD <text:s text:c="3"/>=0B8C <text:s/>NMB3 <text:s text:c="3"/>=0CA1 <text:s/>RBK <text:s text:c="4"/>=0975 <text:s/>USTAR <text:s text:c="2"/>=0278 <text:s/></text:p>
      <text:p text:style-name="P1">BASE <text:s text:c="3"/>=0725 <text:s/>DLTL <text:s text:c="3"/>=0E98 <text:s/>I <text:s text:c="6"/>=14C4 <text:s/>NMBR <text:s text:c="3"/>=0C53 <text:s/>RC <text:s text:c="5"/>=000C <text:s/>VAR <text:s text:c="4"/>=05CD <text:s/></text:p>
      <text:p text:style-name="P1">BBUF <text:s text:c="3"/>=0639 <text:s/>DLTL1 <text:s text:c="2"/>=0EA8 <text:s/>ID <text:s text:c="5"/>=0D2D <text:s/>NO <text:s text:c="5"/>=00DD <text:s/>RD <text:s text:c="5"/>=000D <text:s/>VARB <text:s text:c="3"/>=0E1E <text:s/></text:p>
      <text:p text:style-name="P1">BCOMP <text:s text:c="2"/>=104A <text:s/>DMIN <text:s text:c="3"/>=0458 <text:s/>IFF <text:s text:c="4"/>=12EB <text:s/>NONE <text:s text:c="3"/>=03DE <text:s/>RE <text:s text:c="5"/>=000E <text:s/>VB1 <text:s text:c="4"/>=0F52 <text:s/></text:p>
      <text:p text:style-name="P1">BDIGS <text:s text:c="2"/>=1352 <text:s/>DO <text:s text:c="5"/>=125A <text:s/>IMMED <text:s text:c="2"/>=1068 <text:s/>NULL <text:s text:c="3"/>=022A <text:s/>REPEA <text:s text:c="2"/>=12D2 <text:s/>VBLY <text:s text:c="3"/>=0F32 <text:s/></text:p>
      <text:p text:style-name="P1">BEGIN <text:s text:c="2"/>=1226 <text:s/>DOK <text:s text:c="4"/>=017C <text:s/>INDE1 <text:s text:c="2"/>=1831 <text:s/>OFST <text:s text:c="3"/>=06F2 <text:s/>RF <text:s text:c="5"/>=000F <text:s/>VL <text:s text:c="5"/>=06BE <text:s/></text:p>
      <text:p text:style-name="P1">BL <text:s text:c="5"/>=060B <text:s/>DOSEG <text:s text:c="2"/>=0E53 <text:s/>INDE2 <text:s text:c="2"/>=184B <text:s/>ONE <text:s text:c="4"/>=05FA <text:s/>RG <text:s text:c="5"/>=03AD <text:s/>VLIS1 <text:s text:c="2"/>=1450 <text:s/></text:p>
      <text:p text:style-name="P1">BLK <text:s text:c="4"/>=06C8 <text:s/>DOT <text:s text:c="4"/>=1415 <text:s/>INDEX <text:s text:c="2"/>=1827 <text:s/>ORGN <text:s text:c="3"/>=0652 <text:s/>RNU <text:s text:c="4"/>=074C <text:s/>VLIS2 <text:s text:c="2"/>=1464 <text:s/></text:p>
      <text:p text:style-name="P1">BLKRD <text:s text:c="2"/>=16D5 <text:s/>DOTQ <text:s text:c="3"/>=1014 <text:s/>INPT <text:s text:c="3"/>=0EE1 <text:s/>OVER <text:s text:c="3"/>=0473 <text:s/>RO <text:s text:c="5"/>=0676 <text:s/>VLIST <text:s text:c="2"/>=143E <text:s/></text:p>
      <text:p text:style-name="P1">BLKRD2 <text:s/>=16FB <text:s/>DOTQ1 <text:s text:c="2"/>=1034 <text:s/>KEY <text:s text:c="4"/>=0578 <text:s/>PABRT <text:s text:c="2"/>=0CD7 <text:s/>ROT <text:s text:c="4"/>=07F3 <text:s/>WARM <text:s text:c="3"/>=1915 <text:s/></text:p>
      <text:p text:style-name="P1">BLKWT <text:s text:c="2"/>=171F <text:s/>DOTQ2 <text:s text:c="2"/>=103C <text:s/>KEY1 <text:s text:c="3"/>=057E <text:s/>PAD <text:s text:c="4"/>=0BA4 <text:s/>RP1 <text:s text:c="4"/>=0365 <text:s/>WBR <text:s text:c="4"/>=0096 <text:s/></text:p>
      <text:p text:style-name="P1">BLKWT2 <text:s/>=1745 <text:s/>DOTR <text:s text:c="3"/>=13F6 <text:s/>LB <text:s text:c="5"/>=0967 <text:s/>PAREN <text:s text:c="2"/>=1078 <text:s/>RSLW <text:s text:c="3"/>=1668 <text:s/>WD1 <text:s text:c="4"/>=0BCB <text:s/></text:p>
      <text:p text:style-name="P1">BLNK <text:s text:c="3"/>=0B7D <text:s/>DP <text:s text:c="5"/>=06AF <text:s/>LBLD <text:s text:c="3"/>=0E43 <text:s/>PBUF <text:s text:c="3"/>=1558 <text:s/>RSTACK <text:s/>=0002 <text:s/>WD2 <text:s text:c="4"/>=0BCF <text:s/></text:p>
      <text:p text:style-name="P1">BLOC1 <text:s text:c="2"/>=165A <text:s/>DPL <text:s text:c="4"/>=072F <text:s/>LEND <text:s text:c="3"/>=193D <text:s/>PBUF1 <text:s text:c="2"/>=1572 <text:s/>RWELSE <text:s/>=16C4 <text:s/>WHILE <text:s text:c="2"/>=1324 <text:s/></text:p>
      <text:p text:style-name="P1">BLOC2 <text:s text:c="2"/>=1628 <text:s/>DPLUS <text:s text:c="2"/>=042A <text:s/>LESS <text:s text:c="3"/>=07D9 <text:s/>PCODE <text:s text:c="2"/>=09C8 <text:s/>RWEND <text:s text:c="2"/>=16C6 <text:s/>WIDTH <text:s text:c="2"/>=068C <text:s/></text:p>
      <text:p text:style-name="P1">BLOC3 <text:s text:c="2"/>=1642 <text:s/>DPM <text:s text:c="4"/>=10F4 <text:s/>LFA <text:s text:c="4"/>=0862 <text:s/>PDO <text:s text:c="4"/>=0150 <text:s/>SEMIC <text:s text:c="2"/>=1001 <text:s/>WORD <text:s text:c="3"/>=0BB7 <text:s/></text:p>
      <text:p text:style-name="P1">BLOCK <text:s text:c="2"/>=160A <text:s/>DPM1 <text:s text:c="3"/>=10FE <text:s/>LIMIT <text:s text:c="2"/>=062D <text:s/>PDQ <text:s text:c="4"/>=0A68 <text:s/>SEMIS <text:s text:c="2"/>=0379 <text:s/>WRM <text:s text:c="4"/>=14D9 <text:s/></text:p>
      <text:p text:style-name="P1">BOK <text:s text:c="4"/>=01E7 <text:s/>DRONE <text:s text:c="2"/>=17C5 <text:s/>LIMITB <text:s/>=6C2C <text:s/>PFA <text:s text:c="4"/>=0896 <text:s/>SIGN <text:s text:c="3"/>=137A <text:s/>WRMLP <text:s text:c="2"/>=1927 <text:s/></text:p>
      <text:p text:style-name="P1">BRANCH <text:s/>=00BF <text:s/>DROP <text:s text:c="3"/>=048D <text:s/>LIST <text:s text:c="3"/>=17DC <text:s/>PLINE <text:s text:c="2"/>=150C <text:s/>SIGN1 <text:s text:c="2"/>=138A <text:s/>WRNG <text:s text:c="3"/>=069A <text:s/></text:p>
      <text:p text:style-name="P1">BRCH <text:s text:c="3"/>=00BD <text:s/>DRZER <text:s text:c="2"/>=17B5 <text:s/>LIST1 <text:s text:c="2"/>=17FB <text:s/>PLOOP <text:s text:c="2"/>=1283 <text:s/>SKIP <text:s text:c="3"/>=0232 <text:s/>X <text:s text:c="6"/>=0B0F <text:s/></text:p>
      <text:p text:style-name="P1">BSCR <text:s text:c="3"/>=0645 <text:s/>DUP <text:s text:c="4"/>=04B6 <text:s/>LIST2 <text:s text:c="2"/>=1817 <text:s/>PLUPE <text:s text:c="2"/>=0124 <text:s/>SKP9A <text:s text:c="2"/>=02A0 <text:s/>X1 <text:s text:c="5"/>=0B3B <text:s/></text:p>
      <text:p text:style-name="P1">BUFF1 <text:s text:c="2"/>=15CC <text:s/>DUZ1 <text:s text:c="3"/>=0E5F <text:s/>LIT <text:s text:c="4"/>=0086 <text:s/>PLUS <text:s text:c="3"/>=03F7 <text:s/>SKPD8 <text:s text:c="2"/>=02DE <text:s/>X2 <text:s text:c="5"/>=0B3F <text:s/></text:p>
      <text:p text:style-name="P1"><text:soft-page-break/>BUFF2 <text:s text:c="2"/>=15F2 <text:s/>DV <text:s text:c="5"/>=075F <text:s/>LOAD <text:s text:c="3"/>=1761 <text:s/>PLUS1 <text:s text:c="2"/>=0768 <text:s/>SLASH <text:s text:c="2"/>=119C <text:s/>XEND <text:s text:c="3"/>=0B43 <text:s/></text:p>
      <text:p text:style-name="P1">BUFFE <text:s text:c="2"/>=15C2 <text:s/>EDIGS <text:s text:c="2"/>=1361 <text:s/>LOOP <text:s text:c="3"/>=126D <text:s/>PLUS2 <text:s text:c="2"/>=0775 <text:s/>SLMOD <text:s text:c="2"/>=118C <text:s/>ZBRCH <text:s text:c="2"/>=00D0 <text:s/></text:p>
      <text:p text:style-name="P1">BYE <text:s text:c="4"/>=120B <text:s/>ELSEE <text:s text:c="2"/>=1302 <text:s/>LOOP1 <text:s text:c="2"/>=01A4 <text:s/>PLUSS <text:s text:c="2"/>=04C6 <text:s/>SMDG <text:s text:c="3"/>=098A <text:s/>ZEQAL <text:s text:c="2"/>=03D2 <text:s/></text:p>
      <text:p text:style-name="P1">CAT <text:s text:c="4"/>=050D <text:s/>EMIT <text:s text:c="3"/>=054A <text:s/>LOOP2 <text:s text:c="2"/>=01B6 <text:s/>PM <text:s text:c="5"/>=10E2 <text:s/>SNEG <text:s text:c="3"/>=14FB <text:s/>ZERO <text:s text:c="3"/>=05F2 <text:s/></text:p>
      <text:p text:style-name="P1">CCMA <text:s text:c="3"/>=07B1 <text:s/>ENCL <text:s text:c="3"/>=01FE <text:s/>LOP1 <text:s text:c="3"/>=020D <text:s/>PM1 <text:s text:c="4"/>=10EC <text:s/>SO <text:s text:c="5"/>=066D <text:s/>ZLESS <text:s text:c="2"/>=03EB <text:s/></text:p>
      <text:p text:style-name="P1">CEND <text:s text:c="3"/>=0113 <text:s/>END2 <text:s text:c="3"/>=026E <text:s/>LOP2 <text:s text:c="3"/>=0220 <text:s/>PNM1 <text:s text:c="3"/>=0C40 <text:s/>SP1 <text:s text:c="4"/>=0350 <text:s/>ZONE <text:s text:c="3"/>=03DA <text:s/></text:p>
      <text:p text:style-name="P1">CEX <text:s text:c="4"/>=0535 <text:s/>ENDD <text:s text:c="3"/>=12AD <text:s/>LP7B <text:s text:c="3"/>=0281 <text:s/>PNM2 <text:s text:c="3"/>=0C46 <text:s/>SPACS <text:s text:c="2"/>=1335 <text:s/></text:p>
      <text:p text:style-name="P1">CFA <text:s text:c="4"/>=0872 <text:s/>ENDIFF <text:s/>=1238 <text:s/>LPC5 <text:s text:c="3"/>=02CB <text:s/>PNMBR <text:s text:c="2"/>=0C08 <text:s/>SPAX1 <text:s text:c="2"/>=134B <text:s/></text:p>
      <text:p text:style-name="P1">CL <text:s text:c="5"/>=0615 <text:s/>EQL <text:s text:c="4"/>=07CD <text:s/>LT1 <text:s text:c="4"/>=0E8B <text:s/>POP <text:s text:c="4"/>=04D7 <text:s/>SPAX2 <text:s text:c="2"/>=1345 <text:s/></text:p>
      <text:p text:style-name="P1">CLD <text:s text:c="4"/>=14E5 <text:s/>ERR1 <text:s text:c="3"/>=0CF3 <text:s/>LTL <text:s text:c="4"/>=0E7B <text:s/>PORGN <text:s text:c="2"/>=0660 <text:s/>SPC <text:s text:c="4"/>=0807 <text:s/></text:p>
      <text:p text:style-name="P1">CMOVE <text:s text:c="2"/>=0246 <text:s/>ERROR <text:s text:c="2"/>=0CE5 <text:s/>LTST <text:s text:c="3"/>=0852 <text:s/>PREV <text:s text:c="3"/>=154D <text:s/>SSKP <text:s text:c="3"/>=14FD <text:s/></text:p>
      <text:p text:style-name="P1">CMPL <text:s text:c="3"/>=0951 <text:s/>ERS <text:s text:c="4"/>=0B6C <text:s/>LUPE <text:s text:c="3"/>=00EC <text:s/>PT1 <text:s text:c="4"/>=0F05 <text:s/>SSLA <text:s text:c="3"/>=11CD <text:s/></text:p>
      <text:p text:style-name="P1">CNST <text:s text:c="3"/>=0E09 <text:s/>EX <text:s text:c="5"/>=051E <text:s/>LUPE1 <text:s text:c="2"/>=0140 <text:s/>PT2 <text:s text:c="4"/>=0EFB <text:s/>SSMOD <text:s text:c="2"/>=11BC <text:s/></text:p>
      <text:p text:style-name="P1">CNT <text:s text:c="4"/>=09F4 <text:s/>EXC <text:s text:c="4"/>=08F0 <text:s/>LUUP <text:s text:c="3"/>=0265 <text:s/>PT3 <text:s text:c="4"/>=0EFF <text:s/>STAR <text:s text:c="3"/>=117D <text:s/></text:p>
      <text:p text:style-name="P1">CNTX <text:s text:c="3"/>=0700 <text:s/>EXE <text:s text:c="4"/>=00A6 <text:s/>LVE <text:s text:c="4"/>=0389 <text:s/>PT4 <text:s text:c="4"/>=0F1F <text:s/>START <text:s text:c="2"/>=005E <text:s/></text:p>
      <text:p text:style-name="P1">CODE <text:s text:c="3"/>=09DE <text:s/>EXPT <text:s text:c="3"/>=0A85 <text:s/>MAX <text:s text:c="4"/>=1123 <text:s/>PT5 <text:s text:c="4"/>=0F19 <text:s/>STOD <text:s text:c="3"/>=14F1 <text:s/></text:p>
      <text:p text:style-name="P1">COLD <text:s text:c="3"/>=1900 <text:s/>EXPT1 <text:s text:c="2"/>=0ABF <text:s/>MAX1 <text:s text:c="3"/>=1131 <text:s/>PT6 <text:s text:c="4"/>=0F1D <text:s/>STOR <text:s text:c="3"/>=03E0 <text:s/></text:p>
      <text:p text:style-name="P1">COLON <text:s text:c="2"/>=0DC4 <text:s/>EXPT2 <text:s text:c="2"/>=0AE5 <text:s/>MDCML <text:s text:c="2"/>=09B2 <text:s/>PUTF <text:s text:c="3"/>=1917 <text:s/>STT <text:s text:c="4"/>=071A <text:s/></text:p>
      <text:p text:style-name="P1">COMMA <text:s text:c="2"/>=07A0 <text:s/>EXPT3 <text:s text:c="2"/>=0AD7 <text:s/>MDUP <text:s text:c="3"/>=0816 <text:s/>Q1 <text:s text:c="5"/>=0FB0 <text:s/>SWAP <text:s text:c="3"/>=0499 <text:s/></text:p>
      <text:p text:style-name="P1">COMP <text:s text:c="3"/>=0100 <text:s/>EXPT4 <text:s text:c="2"/>=0A8F <text:s/>MESS1 <text:s text:c="2"/>=14B2 <text:s/>Q2 <text:s text:c="5"/>=0F97 <text:s/>TASK <text:s text:c="3"/>=18C6 <text:s/></text:p>
      <text:p text:style-name="P1">CONST <text:s text:c="2"/>=05D6 <text:s/>EXPT5 <text:s text:c="2"/>=0AD9 <text:s/>MESS2 <text:s text:c="2"/>=14AE <text:s/>QCMP <text:s text:c="3"/>=08D8 <text:s/>TGLE <text:s text:c="3"/>=04E3 <text:s/></text:p>
      <text:p text:style-name="P1">CR <text:s text:c="5"/>=05AB <text:s/>FAND <text:s text:c="3"/>=02F3 <text:s/>MESS3 <text:s text:c="2"/>=14BE <text:s/>QCSP <text:s text:c="3"/>=091A <text:s/>THEN <text:s text:c="3"/>=124F <text:s/></text:p>
      <text:p text:style-name="P1">CR1 <text:s text:c="4"/>=05AE <text:s/>FFOR <text:s text:c="3"/>=030B <text:s/>MF1 <text:s text:c="4"/>=0CCB <text:s/>QERR <text:s text:c="3"/>=08BE <text:s/>THREE <text:s text:c="2"/>=1086 <text:s/></text:p>
      <text:p text:style-name="P1">CR2 <text:s text:c="4"/>=05B7 <text:s/>FILL <text:s text:c="3"/>=0B4C <text:s/>MFIND <text:s text:c="2"/>=0CAB <text:s/>QLDG <text:s text:c="3"/>=0937 <text:s/>TIB <text:s text:c="4"/>=0680 <text:s/></text:p>
      <text:p text:style-name="P1">CRNT <text:s text:c="3"/>=070E <text:s/>FIN <text:s text:c="4"/>=06D1 <text:s/>MHEX <text:s text:c="3"/>=099C <text:s/>QPR <text:s text:c="4"/>=0907 <text:s/>TICK <text:s text:c="3"/>=108E <text:s/></text:p>
      <text:p text:style-name="P1">CRT1 <text:s text:c="3"/>=0D8A <text:s/>FIND <text:s text:c="3"/>=0196 <text:s/>MIN <text:s text:c="4"/>=0D15 <text:s/>QSTK <text:s text:c="3"/>=0EB3 <text:s/>TR1 <text:s text:c="4"/>=0831 <text:s/></text:p>
      <text:p text:style-name="P1">CRTE <text:s text:c="3"/>=0D64 <text:s/>FIRST <text:s text:c="2"/>=0621 <text:s/>MINOS <text:s text:c="2"/>=0416 <text:s/>QTERM <text:s text:c="2"/>=0597 <text:s/>TRIA1 <text:s text:c="2"/>=1875 <text:s/></text:p>
      <text:p text:style-name="P1">CSEND <text:s text:c="2"/>=0552 <text:s/>FIRSTB <text:s/>=4000 <text:s/>MINS <text:s text:c="3"/>=07C1 <text:s/>QUER <text:s text:c="3"/>=0AF7 <text:s/>TRIA2 <text:s text:c="2"/>=1883 <text:s/></text:p>
      <text:p text:style-name="P1">CSEND1 <text:s/>=0565 <text:s/>FL1 <text:s text:c="4"/>=18B1 <text:s/>MINUS <text:s text:c="2"/>=0412 <text:s/>QUES <text:s text:c="3"/>=1421 <text:s/>TRIAD <text:s text:c="2"/>=1859 <text:s/></text:p>
      <text:p text:style-name="P1">CSP <text:s text:c="4"/>=0743 <text:s/>FLD <text:s text:c="4"/>=0739 <text:s/>MN1 <text:s text:c="4"/>=0D23 <text:s/>QUIT <text:s text:c="3"/>=0F8D <text:s/>TRL1 <text:s text:c="3"/>=0A3D <text:s/></text:p>
      <text:p text:style-name="P1">CSTACK <text:s/>=0009 <text:s/>FLUSH <text:s text:c="2"/>=189B <text:s/>MODD <text:s text:c="3"/>=11AC <text:s/>R <text:s text:c="6"/>=03BD <text:s/>TRLG <text:s text:c="3"/>=0A35 <text:s/></text:p>
      <text:p text:style-name="P1">DABS <text:s text:c="3"/>=1115 <text:s/>FNCE <text:s text:c="3"/>=06A6 <text:s/>MON <text:s text:c="4"/>=11FB <text:s/>R0 <text:s text:c="5"/>=0000 <text:s/>TRVS <text:s text:c="3"/>=082D <text:s/></text:p>
      <text:p text:style-name="P1">DCODE <text:s text:c="2"/>=0DEC <text:s/>FORG <text:s text:c="3"/>=10A7 <text:s/>MSG <text:s text:c="4"/>=148C <text:s/>R1 <text:s text:c="5"/>=0001 <text:s/>TWO <text:s text:c="4"/>=0602 <text:s/></text:p>
      <text:p text:style-name="P1"/>
      <text:p text:style-name="P2"># <text:s text:c="120"/>.DW PLINE - 9</text:p>
      <text:p text:style-name="P1">003293 1532 05C2 <text:s text:c="12"/>DLINE: <text:s/>.DW NEST</text:p>
      <text:p text:style-name="P1">003294 1534 150C <text:s text:c="20"/>.DW PLINE</text:p>
      <text:p text:style-name="P1">003295 1536 0A35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22" meta:paragraph-count="3943" meta:word-count="21399" meta:character-count="185975" meta:non-whitespace-character-count="86988"/>
    <meta:generator>LibreOffice/4.4.1.2$Windows_x86 LibreOffice_project/45e2de17089c24a1fa810c8f975a7171ba4cd432</meta:generator>
  </office:meta>
</office:document-meta>
</file>